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gstfees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Oogstfeest 2026.</text:p>
            <text:p text:style-name="al"/>
            <text:p text:style-name="al">Datum: 25 juli 2026.</text:p>
            <text:p text:style-name="al">Tijdstip: 09:00 tot 17:00 uur. </text:p>
            <text:p text:style-name="al">Locatie: Kiefveldersteeg 11.</text:p>
            <text:p text:style-name="al"/>
            <text:p text:style-name="al">De aanvraag is geregistreerd onder zaaknummer 2197799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662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97799</meta:user-defined>
    <meta:user-defined meta:name="DCTERMS.abstract">Aanvraag evenementenvergunning Oogstfeest 2026.</meta:user-defined>
    <dc:language>nl</dc:language>
    <meta:user-defined meta:name="OVERHEIDop.locatietype/OVERHEIDop.gebiedsmarkering">Adres</meta:user-defined>
    <meta:user-defined meta:name="DC.title">Kennisgeving ontvangst aanvraag evenementenvergunning Oogstfeest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23</meta:user-defined>
    <meta:user-defined meta:name="OVERHEIDop.GmbID/DC.identifier">gmb-2026-116623</meta:user-defined>
    <meta:user-defined meta:name="OVERHEIDop.versieInformatie"/>
  </office:meta>
</office:document-meta>
</file>