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9-4 107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van het dakterras op het dak en het realiseren van een dakterras ter hoogte van de vierde verdieping aan de achtergevel</text:p>
            <text:p text:style-name="common-al">Besluit: verleend</text:p>
            <text:p text:style-name="common-al">Besluit verzonden op: 10-03-2026</text:p>
            <text:p text:style-name="common-al">Zaakadres: Tweede Van der Helststraat 9-4 1073AE Amsterdam</text:p>
            <text:p text:style-name="common-al">Zaaknummer: Z2025-044579</text:p>
            <text:p text:style-name="common-al">DSO-nummer: 2025102100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5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6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79</meta:user-defined>
    <meta:user-defined meta:name="DCTERMS.abstract">het wijzigen van de constructie van het dakterras op het dak en het realiseren van een dakterras ter hoogte van de vierde verdieping aan de achterg 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Van der Helststraat 9-4 1073AE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16</meta:user-defined>
    <meta:user-defined meta:name="OVERHEIDop.GmbID/DC.identifier">gmb-2026-116616</meta:user-defined>
    <meta:user-defined meta:name="OVERHEIDop.versieInformatie"/>
  </office:meta>
</office:document-meta>
</file>