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stoor Kierkelsplein 20, 5916S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stoor Kierkelsplein 20, 5916SW Venlo</text:span>
          </text:p>
            <text:p text:style-name="common-al">Voor het gedeeltelijk veranderen van gemeenschapshuis De Bantuin</text:p>
            <text:p text:style-name="common-al">Bekendgemaakt/verzonden op 11 maart 2026</text:p>
            <text:p text:style-name="common-al">Kenmerk Z2026-00528</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6 tot en met 23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6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28</meta:user-defined>
    <meta:user-defined meta:name="DCTERMS.abstract">Betreft:  Beschikking op aanvraag op locatie Pastoor Kierkelsplein 20, 5916SW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Pastoor Kierkelsplein 20, 5916SW Venlo</meta:user-defined>
    <meta:user-defined meta:name="DCTERMS.W3CDTF/DCTERMS.available">2026-03-13</meta:user-defined>
    <meta:user-defined meta:name="DCTERMS.W3CDTF/OVERHEIDop.jaargang">2026</meta:user-defined>
    <meta:user-defined meta:name="OVERHEIDop.publicationIssue">116614</meta:user-defined>
    <meta:user-defined meta:name="OVERHEIDop.GmbID/DC.identifier">gmb-2026-116614</meta:user-defined>
    <meta:user-defined meta:name="OVERHEIDop.versieInformatie"/>
  </office:meta>
</office:document-meta>
</file>