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een zorggebouw op de locatie Molenweg 31, 7396N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oktober 2024</text:p>
            <text:p text:style-name="common-al">Kenmerk: Z2024-000016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6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86</meta:user-defined>
    <meta:user-defined meta:name="DCTERMS.abstract">Molenweg 31, 7396NE Terwolde</meta:user-defined>
    <dc:language>nl</dc:language>
    <meta:user-defined meta:name="OVERHEIDop.locatietype/OVERHEIDop.gebiedsmarkering">Vlak</meta:user-defined>
    <meta:user-defined meta:name="DC.title">Melding brandveilig gebruik voor het brandveilig in gebruik nemen van een zorggebouw op de locatie Molenweg 31, 7396NE Terwol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09</meta:user-defined>
    <meta:user-defined meta:name="OVERHEIDop.GmbID/DC.identifier">gmb-2026-116609</meta:user-defined>
    <meta:user-defined meta:name="OVERHEIDop.versieInformatie"/>
  </office:meta>
</office:document-meta>
</file>