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tijdelijke huisvesting opslagruimte werf Oude Veerdam Oude Veerdam 1 a, 3212 MA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Tijdelijke huisvesting opslagruimte werf Oude Veerda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ude Veerdam 1 a </text:p>
            <text:p text:style-name="common-al">3212 MA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3970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60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0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0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39707</meta:user-defined>
    <meta:user-defined meta:name="DCTERMS.abstract">Tijdelijke huisvesting opslagruimte werf Oude Veerdam</meta:user-defined>
    <dc:language>nl</dc:language>
    <meta:user-defined meta:name="OVERHEIDop.locatietype/OVERHEIDop.gebiedsmarkering">Punt</meta:user-defined>
    <meta:user-defined meta:name="DC.title">Gemeente Nissewaard - Aanvraag omgevingsvergunning tijdelijke huisvesting opslagruimte werf Oude Veerdam Oude Veerdam 1 a, 3212 MA Simonsha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07</meta:user-defined>
    <meta:user-defined meta:name="OVERHEIDop.GmbID/DC.identifier">gmb-2026-116607</meta:user-defined>
    <meta:user-defined meta:name="OVERHEIDop.versieInformatie"/>
  </office:meta>
</office:document-meta>
</file>