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chenken van zwak-alcoholhoudende drank, Borgelerdijk 4 te Deventer (58584-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5 van de Alcoholwet, voor de verstrekking van zwak-alcoholhoudende drank tijdens een bijzondere gelegenheid van tijdelijke aard een aanvraag van V.V. IJsselstreek ontvangen tijdens Sixday Toernooi op 23 mei 2026 van 12.00 uur tot 18.00 uur plaatsvindend op het adres Borgelerdijk 4 te Deventer.</text:p>
            <text:p text:style-name="common-al">De termijn om deze aanvraag in te zien en een zienswijze hierop te geven is van 12 maart 2026 t/m 26 maart 2026. Voor inzage van de aanvraag: mail uw verzoek naar <text:a xlink:href="mailto:vergunningen@deventer.nl" xlink:type="simple">vergunningen@deventer.nl</text:a>.Wij sturen u per mail de geanonimiseerde aanvraag. Wilt u hierbij het zaaknummer 58584-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60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0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0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schenken van zwak-alcoholhoudende drank, Borgelerdijk 4 te Deventer (58584-2026)</meta:user-defined>
    <meta:user-defined meta:name="DCTERMS.W3CDTF/DCTERMS.available">2026-03-13</meta:user-defined>
    <meta:user-defined meta:name="DCTERMS.W3CDTF/OVERHEIDop.jaargang">2026</meta:user-defined>
    <meta:user-defined meta:name="OVERHEIDop.publicationIssue">116606</meta:user-defined>
    <meta:user-defined meta:name="OVERHEIDop.GmbID/DC.identifier">gmb-2026-116606</meta:user-defined>
    <meta:user-defined meta:name="OVERHEIDop.versieInformatie"/>
  </office:meta>
</office:document-meta>
</file>