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139 1017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een aanbouw aan de achterzijde</text:p>
            <text:p text:style-name="common-al">Zaakadres: Weteringschans 139 1017SE Amsterdam</text:p>
            <text:p text:style-name="common-al">Datum ontvangst: 13-02-2026 16:07</text:p>
            <text:p text:style-name="common-al">Zaaknummer: Z2026-006947</text:p>
            <text:p text:style-name="common-al">DSO-nummer: 20260213015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60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6947</meta:user-defined>
    <meta:user-defined meta:name="DCTERMS.abstract">slopen van een aan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139 1017SE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04</meta:user-defined>
    <meta:user-defined meta:name="OVERHEIDop.GmbID/DC.identifier">gmb-2026-116604</meta:user-defined>
    <meta:user-defined meta:name="OVERHEIDop.versieInformatie"/>
  </office:meta>
</office:document-meta>
</file>