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herbouwen van een schuur aan de Braken 3A 5688NT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fwijken van regels in het omgevingsplan voor herbouwen van een schuur aan de Braken 3A 5688NT Oirschot. Het kenmerk van de gemeente voor deze zaak is 08237756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9-03-2026 12:01.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659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9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9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77562</meta:user-defined>
    <meta:user-defined meta:name="DCTERMS.abstract">afwijken van regels in het omgevingsplan voor herbouwen van een schuur</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voor herbouwen van een schuur aan de Braken 3A 5688NT Oirschot</meta:user-defined>
    <meta:user-defined meta:name="DCTERMS.W3CDTF/DCTERMS.available">2026-03-13</meta:user-defined>
    <meta:user-defined meta:name="DCTERMS.W3CDTF/OVERHEIDop.jaargang">2026</meta:user-defined>
    <meta:user-defined meta:name="OVERHEIDop.publicationIssue">116597</meta:user-defined>
    <meta:user-defined meta:name="OVERHEIDop.GmbID/DC.identifier">gmb-2026-116597</meta:user-defined>
    <meta:user-defined meta:name="OVERHEIDop.versieInformatie"/>
  </office:meta>
</office:document-meta>
</file>