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office:automatic-styles>
  <office:body>
    <office:text>
      <text:p text:style-name="new_page_staatscourant"/>
      <text:p text:style-name="single-kop-titel">Noodverordening winterregeling dak- en thuislozen Schagen januari 2026</text:p>
      <text:section text:name="regeling_id1-3-2" text:style-name="regeling">
        <text:section text:name="aanhef_id1-3-2-1" text:style-name="aanhef">
          <text:section text:name="preambule_id1-3-2-1-1" text:style-name="preambule">
            <text:p text:style-name="al">De burgemeester van Schagen:</text:p>
            <text:p text:style-name="al"/>
            <text:p text:style-name="al">gelet op artikel 176 van de Gemeentewet;</text:p>
            <text:p text:style-name="al"/>
            <text:p text:style-name="al">overwegende dat:</text:p>
            <text:list text:style-name="id1-3-2-1-1-6">
              <text:list-item text:style-override="id1-3-2-1-1-6-1">
                <text:number>-</text:number>
                <text:p text:style-name="al">tenminste de komende dagen sprake zal zijn van extreem koude weeromstandigheden;</text:p>
              </text:list-item>
              <text:list-item text:style-override="id1-3-2-1-1-6-2">
                <text:number>-</text:number>
                <text:p text:style-name="al">bij onvoldoende bescherming hiertegen in de buitenlucht er een gerede kans bestaat op onderkoeling, mogelijk zelfs met dodelijke afloop;</text:p>
              </text:list-item>
              <text:list-item text:style-override="id1-3-2-1-1-6-3">
                <text:number>-</text:number>
                <text:p text:style-name="al">de overheid het zich op humanitaire gronden en op grond van de openbare orde en veiligheid als haar taak ziet burgers te beschermen tegen deze extreme situatie waartegen zij zelf onvoldoende in staat zijn zich te beschermen;</text:p>
              </text:list-item>
              <text:list-item text:style-override="id1-3-2-1-1-6-4">
                <text:number>-</text:number>
                <text:p text:style-name="al">in Schagen een beperkt aantal dak- en thuislozen verblijft, waarvan de identiteit en de verblijfplaats niet altijd bekend is;</text:p>
              </text:list-item>
              <text:list-item text:style-override="id1-3-2-1-1-6-5">
                <text:number>-</text:number>
                <text:p text:style-name="al">Den Helder centrumgemeente is voor de maatschappelijke opvang, waaronder die van dak- en thuislozen; </text:p>
              </text:list-item>
              <text:list-item text:style-override="id1-3-2-1-1-6-6">
                <text:number>-</text:number>
                <text:p text:style-name="al">de gemeente Den Helder als centrum gemeente voor de dak en thuislozen uit Schagen extra nachtopvang realiseert, waarvan dak- en thuislozen gedurende de extreem koude weersomstandigheden van de komende dagen gebruik kunnen maken;</text:p>
              </text:list-item>
              <text:list-item text:style-override="id1-3-2-1-1-6-7">
                <text:number>-</text:number>
                <text:p text:style-name="al">van een klein aantal dak- en thuislozen in Schagen de ernstige vrees bestaat dat zij niet uit zichzelf gebruik zullen maken van de ter beschikking gestelde nachtopvang;</text:p>
              </text:list-item>
              <text:list-item text:style-override="id1-3-2-1-1-6-8">
                <text:number>-</text:number>
                <text:p text:style-name="al">burgemeesters van omliggende gemeenten met het oog op de extreme koude weeromstandigheden van de komende dagen noodverordeningen hebben afgegeven dan wel voornemens zijn noodverordeningen af te geven ten einde dak- en thuislozen de nacht niet in de buitenlucht te laten doorbrengen;</text:p>
              </text:list-item>
              <text:list-item text:style-override="id1-3-2-1-1-6-9">
                <text:number>-</text:number>
                <text:p text:style-name="al">de door de regering ingevoerde avondklok in verband met het coronavirus niet geldt voor dak- en thuislozen;</text:p>
              </text:list-item>
              <text:list-item text:style-override="id1-3-2-1-1-6-10">
                <text:number>-</text:number>
                <text:p text:style-name="al">de extreem koude weersomstandigheden van de komende dagen en de onduidelijkheid over de omvang van de groep dak- en thuislozen die in deze periode in Schagen verblijven, het rechtvaardigen om door middel van een noodverordening maatregelen te treffen om dak- en thuislozen in Schagen de komende dagen te beschermen tegen de extreem koude weersomstandigheden en hierdoor een eventuele (humanitaire) ramp te voorkomen;</text:p>
              </text:list-item>
            </text:list>
            <text:p text:style-name="al"/>
            <text:p text:style-name="al">
            <text:span text:style-name="nadrukvet">BESLUIT:</text:span>
          </text:p>
            <text:p text:style-name="al"/>
            <text:p text:style-name="al">De navolgende 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text:p>
            <text:p text:style-name="al">Het is eenieder verboden zich tussen 19.00 uur en 08.00 uur onvoldoende beschermd, bedekt en/of verwarmd (ter beoordeling aan de burgemeester dan wel zijn politiefunctionarissen van het basisteam ‘Den Helder’) te bevinden in de buitenlucht van Schagen met de kennelijke bedoeling een aanzienlijk deel van de nacht in de buitenlucht door te brengen. </text:p>
          </text:section>
          <text:section text:name="artikel_id1-3-2-2-2" text:style-name="artikel">
            <text:p text:style-name="artikel_kop_titel"><text:span text:style-name="artikel_kop_label">Artikel</text:span> <text:span text:style-name="artikel_kop_nr">2</text:span> Overtreding verbod </text:p>
            <text:p text:style-name="al">Bij overtreding van artikel 1 is de burgemeester dan wel zijn buitengewoon opsporingsambtenaren en politiefunctionarissen van de basisteam ‘Den Helder’ bevoegd de overtreder te bevelen zich – al dan niet onder begeleiding – te begeven naar een door de burgemeester aangewezen opvanglocatie waar de overtreder de nacht kan doorbrengen. </text:p>
          </text:section>
          <text:section text:name="artikel_id1-3-2-2-3" text:style-name="artikel">
            <text:p text:style-name="artikel_kop_titel"><text:span text:style-name="artikel_kop_label">Artikel</text:span> <text:span text:style-name="artikel_kop_nr">3</text:span> Strafbaar feit </text:p>
            <text:p text:style-name="al">Overtreding van het in artikel 1 genoemd verbod is strafbaar op grond van artikel 443 van het Wetboek van Strafrecht en kan worden bestraft met een hechtenis van ten hoogste drie maanden of een geldboete van de tweede categorie. </text:p>
          </text:section>
          <text:section text:name="artikel_id1-3-2-2-4" text:style-name="artikel">
            <text:p text:style-name="artikel_kop_titel"><text:span text:style-name="artikel_kop_label">Artikel</text:span> <text:span text:style-name="artikel_kop_nr">4</text:span> Inwerkingtreding </text:p>
            <text:p text:style-name="al">Deze noodverordening treedt in werking op donderdag 8 januari 2026 om 19:00 uur.</text:p>
          </text:section>
          <text:section text:name="artikel_id1-3-2-2-5" text:style-name="artikel">
            <text:p text:style-name="artikel_kop_titel"><text:span text:style-name="artikel_kop_label">Artikel</text:span> <text:span text:style-name="artikel_kop_nr">5</text:span> Citeertitel </text:p>
            <text:p text:style-name="al">Deze verordening wordt aangehaald als: Noodverordening winterregeling dak- en thuislozen Schagen januari 2026.</text:p>
          </text:section>
        </text:section>
        <text:section text:name="regeling-sluiting_id1-3-2-3" text:style-name="regeling-sluiting">
          <text:section text:name="ondertekening_id1-3-2-3-1">
            <text:p><text:span text:style-name="functie">Schagen, 8 januari 2025.</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M.J.P. van Kampen- 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5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Openbare orde en veiligheid | Organisatie en beleid</meta:user-defined>
    <meta:user-defined meta:name="DC.source">artikel 176 van de Gemeentewet]|[1.0:c:BWBR0005416&amp;artikel=176&amp;g=2026-01-01</meta:user-defined>
    <meta:user-defined meta:name="DCTERMS.alternative">Noodverordening winterregeling dak- en thuislozen Schagen januari 2026</meta:user-defined>
    <dc:language>nl</dc:language>
    <meta:user-defined meta:name="OVERHEIDop.locatietype/OVERHEIDop.gebiedsmarkering">Gemeente</meta:user-defined>
    <meta:user-defined meta:name="DC.title">Noodverordening winterregeling dak- en thuislozen Schagen januari 2026</meta:user-defined>
    <meta:user-defined meta:name="DCTERMS.W3CDTF/DCTERMS.available">2026-01-08</meta:user-defined>
    <meta:user-defined meta:name="DCTERMS.W3CDTF/OVERHEIDop.jaargang">2026</meta:user-defined>
    <meta:user-defined meta:name="OVERHEIDop.publicationIssue">11659</meta:user-defined>
    <meta:user-defined meta:name="OVERHEIDop.betreftRegeling">CVDR755261_1</meta:user-defined>
    <meta:user-defined meta:name="xs:date/OVERHEIDop.startdatum">2026-01-08</meta:user-defined>
    <meta:user-defined meta:name="OVERHEIDop.GmbID/DC.identifier">gmb-2026-11659</meta:user-defined>
    <meta:user-defined meta:name="OVERHEIDop.versieInformatie"/>
  </office:meta>
</office:document-meta>
</file>