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‘Nadere regels subsidie Verduurzame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t op het bepaalde in artikel 5, lid 1 van de Algemene subsidieverordening Alkmaar 2019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de subsidieregeling Verduurzamen vast te stellen op € 315.000 voor het kalenderjaar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raad van Alkmaar d.d. 22 januar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  <text:section text:name="ondertekening_id1-3-2-3-4">
            <text:p><text:span text:style-name="functie"/></text:p>
            <text:p><text:span text:style-name="functie">De griffi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cur">Het subsidieplafond wordt verdeeld overeenkomstig de bepalingen zoals opgenomen in de ‘ Nadere regels subsidie Verduurzamen’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58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Financiën | Organisatie en beleid</meta:user-defined>
    <meta:user-defined meta:name="DC.source">artikel 5, lid 1 van de Algemene subsidieverordening Alkmaar 2019]|[https://lokaleregelgeving.overheid.nl/CVDR623786/2#artikel_5.</meta:user-defined>
    <dc:language>nl</dc:language>
    <meta:user-defined meta:name="OVERHEIDop.locatietype/OVERHEIDop.gebiedsmarkering">Gemeente</meta:user-defined>
    <meta:user-defined meta:name="DC.title">Subsidieplafond ‘Nadere regels subsidie Verduurzamen’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86</meta:user-defined>
    <meta:user-defined meta:name="OVERHEIDop.GmbID/DC.identifier">gmb-2026-116586</meta:user-defined>
    <meta:user-defined meta:name="OVERHEIDop.versieInformatie"/>
  </office:meta>
</office:document-meta>
</file>