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8">
      <text:list-level-style-bullet text:bullet-char="•" text:level="1">
        <style:list-level-properties text:min-label-width="10mm"/>
      </text:list-level-style-bullet>
    </text:list-style>
    <text:list-style style:name="id1-3-2-2-6-2-3-9">
      <text:list-level-style-bullet text:bullet-char="•" text:level="1">
        <style:list-level-properties text:min-label-width="10mm"/>
      </text:list-level-style-bullet>
    </text:list-style>
    <text:list-style style:name="id1-3-2-2-6-2-3-10">
      <text:list-level-style-bullet text:bullet-char="•" text:level="1">
        <style:list-level-properties text:min-label-width="10mm"/>
      </text:list-level-style-bullet>
    </text:list-style>
    <text:list-style style:name="id1-3-2-2-6-2-3-11">
      <text:list-level-style-bullet text:bullet-char="•" text:level="1">
        <style:list-level-properties text:min-label-width="10mm"/>
      </text:list-level-style-bullet>
    </text:list-style>
    <text:list-style style:name="id1-3-2-2-6-2-3-12">
      <text:list-level-style-bullet text:bullet-char="•" text:level="1">
        <style:list-level-properties text:min-label-width="10mm"/>
      </text:list-level-style-bullet>
    </text:list-style>
    <text:list-style style:name="id1-3-2-2-6-2-3-13">
      <text:list-level-style-bullet text:bullet-char="•" text:level="1">
        <style:list-level-properties text:min-label-width="10mm"/>
      </text:list-level-style-bullet>
    </text:list-style>
    <text:list-style style:name="id1-3-2-2-6-2-3-14">
      <text:list-level-style-bullet text:bullet-char="•" text:level="1">
        <style:list-level-properties text:min-label-width="10mm"/>
      </text:list-level-style-bullet>
    </text:list-style>
    <text:list-style style:name="id1-3-2-2-6-2-3-15">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bullet text:bullet-char="•" text:level="1">
        <style:list-level-properties text:min-label-width="10mm"/>
      </text:list-level-style-bullet>
    </text:list-style>
    <text:list-style style:name="id1-3-2-2-8-3-1-3-1">
      <text:list-level-style-bullet text:bullet-char="•" text:level="1">
        <style:list-level-properties text:min-label-width="10mm"/>
      </text:list-level-style-bullet>
    </text:list-style>
    <text:list-style style:name="id1-3-2-2-8-3-1-3-2">
      <text:list-level-style-bullet text:bullet-char="•" text:level="1">
        <style:list-level-properties text:min-label-width="10mm"/>
      </text:list-level-style-bullet>
    </text:list-style>
    <text:list-style style:name="id1-3-2-2-8-3-1-3-3">
      <text:list-level-style-bullet text:bullet-char="•" text:level="1">
        <style:list-level-properties text:min-label-width="10mm"/>
      </text:list-level-style-bullet>
    </text:list-style>
    <text:list-style style:name="id1-3-2-2-8-3-1-3-4">
      <text:list-level-style-bullet text:bullet-char="•" text:level="1">
        <style:list-level-properties text:min-label-width="10mm"/>
      </text:list-level-style-bullet>
    </text:list-style>
    <text:list-style style:name="id1-3-2-2-8-3-1-3-5">
      <text:list-level-style-bullet text:bullet-char="•" text:level="1">
        <style:list-level-properties text:min-label-width="10mm"/>
      </text:list-level-style-bullet>
    </text:list-style>
    <text:list-style style:name="id1-3-2-2-8-3-1-3-6">
      <text:list-level-style-bullet text:bullet-char="•" text:level="1">
        <style:list-level-properties text:min-label-width="10mm"/>
      </text:list-level-style-bullet>
    </text:list-style>
    <text:list-style style:name="id1-3-2-2-8-3-1-3-7">
      <text:list-level-style-bullet text:bullet-char="•" text:level="1">
        <style:list-level-properties text:min-label-width="10mm"/>
      </text:list-level-style-bullet>
    </text:list-style>
    <text:list-style style:name="id1-3-2-2-8-3-1-3-8">
      <text:list-level-style-bullet text:bullet-char="•" text:level="1">
        <style:list-level-properties text:min-label-width="10mm"/>
      </text:list-level-style-bullet>
    </text:list-style>
    <text:list-style style:name="id1-3-2-2-8-3-1-3-9">
      <text:list-level-style-bullet text:bullet-char="•" text:level="1">
        <style:list-level-properties text:min-label-width="10mm"/>
      </text:list-level-style-bullet>
    </text:list-style>
    <text:list-style style:name="id1-3-2-2-8-3-1-3-10">
      <text:list-level-style-bullet text:bullet-char="•" text:level="1">
        <style:list-level-properties text:min-label-width="10mm"/>
      </text:list-level-style-bullet>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3-2">
      <text:list-level-style-bullet text:bullet-char="•" text:level="1">
        <style:list-level-properties text:min-label-width="10mm"/>
      </text:list-level-style-bullet>
    </text:list-style>
    <text:list-style style:name="id1-3-2-2-8-3-2-3-3">
      <text:list-level-style-bullet text:bullet-char="•" text:level="1">
        <style:list-level-properties text:min-label-width="10mm"/>
      </text:list-level-style-bullet>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7-3">
      <text:list-level-style-bullet text:bullet-char="•" text:level="1">
        <style:list-level-properties text:min-label-width="10mm"/>
      </text:list-level-style-bullet>
    </text:list-style>
    <text:list-style style:name="id1-3-2-2-8-3-7-3-1">
      <text:list-level-style-bullet text:bullet-char="•" text:level="1">
        <style:list-level-properties text:min-label-width="10mm"/>
      </text:list-level-style-bullet>
    </text:list-style>
    <text:list-style style:name="id1-3-2-2-8-3-7-3-2">
      <text:list-level-style-bullet text:bullet-char="•" text:level="1">
        <style:list-level-properties text:min-label-width="10mm"/>
      </text:list-level-style-bullet>
    </text:list-style>
    <text:list-style style:name="id1-3-2-2-8-3-7-3-3">
      <text:list-level-style-bullet text:bullet-char="•" text:level="1">
        <style:list-level-properties text:min-label-width="10mm"/>
      </text:list-level-style-bullet>
    </text:list-style>
    <text:list-style style:name="id1-3-2-2-8-3-7-3-4">
      <text:list-level-style-bullet text:bullet-char="•" text:level="1">
        <style:list-level-properties text:min-label-width="10mm"/>
      </text:list-level-style-bullet>
    </text:list-style>
    <text:list-style style:name="id1-3-2-2-8-3-7-3-5">
      <text:list-level-style-bullet text:bullet-char="•" text:level="1">
        <style:list-level-properties text:min-label-width="10mm"/>
      </text:list-level-style-bullet>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8-3">
      <text:list-level-style-bullet text:bullet-char="•" text:level="1">
        <style:list-level-properties text:min-label-width="10mm"/>
      </text:list-level-style-bullet>
    </text:list-style>
    <text:list-style style:name="id1-3-2-2-8-3-8-3-1">
      <text:list-level-style-bullet text:bullet-char="•" text:level="1">
        <style:list-level-properties text:min-label-width="10mm"/>
      </text:list-level-style-bullet>
    </text:list-style>
    <text:list-style style:name="id1-3-2-2-8-3-8-3-2">
      <text:list-level-style-bullet text:bullet-char="•" text:level="1">
        <style:list-level-properties text:min-label-width="10mm"/>
      </text:list-level-style-bullet>
    </text:list-style>
    <text:list-style style:name="id1-3-2-2-8-3-8-3-3">
      <text:list-level-style-bullet text:bullet-char="•" text:level="1">
        <style:list-level-properties text:min-label-width="10mm"/>
      </text:list-level-style-bullet>
    </text:list-style>
    <text:list-style style:name="id1-3-2-2-8-3-8-3-4">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4-3-4">
      <text:list-level-style-bullet text:bullet-char="•" text:level="1">
        <style:list-level-properties text:min-label-width="10mm"/>
      </text:list-level-style-bullet>
    </text:list-style>
    <text:list-style style:name="id1-3-2-2-9-4-3-5">
      <text:list-level-style-bullet text:bullet-char="•" text:level="1">
        <style:list-level-properties text:min-label-width="10mm"/>
      </text:list-level-style-bullet>
    </text:list-style>
    <text:list-style style:name="id1-3-2-2-9-4-3-6">
      <text:list-level-style-bullet text:bullet-char="•" text:level="1">
        <style:list-level-properties text:min-label-width="10mm"/>
      </text:list-level-style-bullet>
    </text:list-style>
    <text:list-style style:name="id1-3-2-2-9-4-3-7">
      <text:list-level-style-bullet text:bullet-char="•" text:level="1">
        <style:list-level-properties text:min-label-width="10mm"/>
      </text:list-level-style-bullet>
    </text:list-style>
    <text:list-style style:name="id1-3-2-2-9-4-3-8">
      <text:list-level-style-bullet text:bullet-char="•" text:level="1">
        <style:list-level-properties text:min-label-width="10mm"/>
      </text:list-level-style-bullet>
    </text:list-style>
    <text:list-style style:name="id1-3-2-2-9-4-3-9">
      <text:list-level-style-bullet text:bullet-char="•" text:level="1">
        <style:list-level-properties text:min-label-width="10mm"/>
      </text:list-level-style-bullet>
    </text:list-style>
    <text:list-style style:name="id1-3-2-2-9-4-3-10">
      <text:list-level-style-bullet text:bullet-char="•" text:level="1">
        <style:list-level-properties text:min-label-width="10mm"/>
      </text:list-level-style-bullet>
    </text:list-style>
    <text:list-style style:name="id1-3-2-2-9-4-3-11">
      <text:list-level-style-bullet text:bullet-char="•" text:level="1">
        <style:list-level-properties text:min-label-width="10mm"/>
      </text:list-level-style-bullet>
    </text:list-style>
    <text:list-style style:name="id1-3-2-2-9-4-3-12">
      <text:list-level-style-bullet text:bullet-char="•" text:level="1">
        <style:list-level-properties text:min-label-width="10mm"/>
      </text:list-level-style-bullet>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0-3">
      <text:list-level-style-bullet text:bullet-char="•" text:level="1">
        <style:list-level-properties text:min-label-width="10mm"/>
      </text:list-level-style-bullet>
    </text:list-style>
    <text:list-style style:name="id1-3-2-2-9-10-3-1">
      <text:list-level-style-bullet text:bullet-char="•" text:level="1">
        <style:list-level-properties text:min-label-width="10mm"/>
      </text:list-level-style-bullet>
    </text:list-style>
    <text:list-style style:name="id1-3-2-2-9-10-3-2">
      <text:list-level-style-bullet text:bullet-char="•" text:level="1">
        <style:list-level-properties text:min-label-width="10mm"/>
      </text:list-level-style-bullet>
    </text:list-style>
    <text:list-style style:name="id1-3-2-2-9-10-3-3">
      <text:list-level-style-bullet text:bullet-char="•" text:level="1">
        <style:list-level-properties text:min-label-width="10mm"/>
      </text:list-level-style-bullet>
    </text:list-style>
    <text:list-style style:name="id1-3-2-2-9-10-3-4">
      <text:list-level-style-bullet text:bullet-char="•" text:level="1">
        <style:list-level-properties text:min-label-width="10mm"/>
      </text:list-level-style-bullet>
    </text:list-style>
    <text:list-style style:name="id1-3-2-2-9-10-3-5">
      <text:list-level-style-bullet text:bullet-char="•" text:level="1">
        <style:list-level-properties text:min-label-width="10mm"/>
      </text:list-level-style-bullet>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5-3">
      <text:list-level-style-bullet text:bullet-char="•" text:level="1">
        <style:list-level-properties text:min-label-width="10mm"/>
      </text:list-level-style-bullet>
    </text:list-style>
    <text:list-style style:name="id1-3-2-2-10-4-3-5-3-1">
      <text:list-level-style-bullet text:bullet-char="•" text:level="1">
        <style:list-level-properties text:min-label-width="10mm"/>
      </text:list-level-style-bullet>
    </text:list-style>
    <text:list-style style:name="id1-3-2-2-10-4-3-5-3-2">
      <text:list-level-style-bullet text:bullet-char="•" text:level="1">
        <style:list-level-properties text:min-label-width="10mm"/>
      </text:list-level-style-bullet>
    </text:list-style>
    <text:list-style style:name="id1-3-2-2-10-4-3-5-3-3">
      <text:list-level-style-bullet text:bullet-char="•" text:level="1">
        <style:list-level-properties text:min-label-width="10mm"/>
      </text:list-level-style-bullet>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Subsidie Verduurzamen</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Gelet op artikel 3 van de Algemene Subsidieverordening Alkmaar 2019,</text:p>
            <text:p text:style-name="al"/>
            <text:p text:style-name="al">Besluit: vast te stellen de <text:span text:style-name="nadrukvet">Nadere regels Subsidie Verduurzam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lijst</text:p>
            <text:list text:style-name="id1-3-2-2-1-2">
              <text:list-item text:style-override="id1-3-2-2-1-2">
                <text:number>1.</text:number>
                <text:p text:style-name="al">Alle begrippen die in deze verordening worden gebruikt en niet nader worden omschreven, hebben dezelfde betekenis als in de ASV 2019. </text:p>
              </text:list-item>
              <text:list-item text:style-override="id1-3-2-2-1-3">
                <text:number>2.</text:number>
                <text:p text:style-name="al">In deze subsidieregeling wordt verstaan onder:</text:p>
                <text:list text:style-name="id1-3-2-2-1-3-3">
                  <text:list-item text:style-override="id1-3-2-2-1-3-3-1">
                    <text:number>•</text:number>
                    <text:p text:style-name="al">
                  <text:span text:style-name="nadrukvet">ASV</text:span>: Algemene subsidieverordening gemeente Alkmaar 2019.</text:p>
                  </text:list-item>
                  <text:list-item text:style-override="id1-3-2-2-1-3-3-2">
                    <text:number>•</text:number>
                    <text:p text:style-name="al">
                  <text:span text:style-name="nadrukvet">Aanvraagformulier</text:span>: een digitaal formulier specifiek beschikbaar gemaakt voor deze subsidie waarbij eigenaar-bewoners aanspraak kunnen maken op de subsidie Verduurzaming volgens de voorwaarden van deze subsidieregeling.</text:p>
                  </text:list-item>
                  <text:list-item text:style-override="id1-3-2-2-1-3-3-3">
                    <text:number>•</text:number>
                    <text:p text:style-name="al">
                  <text:span text:style-name="nadrukvet">Aanvrager</text:span>: een eigenaar-bewoner van de woning.</text:p>
                  </text:list-item>
                  <text:list-item text:style-override="id1-3-2-2-1-3-3-4">
                    <text:number>•</text:number>
                    <text:p text:style-name="al">
                  <text:span text:style-name="nadrukvet">Bouwdeel</text:span>: het onderdeel van een woning waar de isolatie kan worden toegepast.</text:p>
                  </text:list-item>
                  <text:list-item text:style-override="id1-3-2-2-1-3-3-5">
                    <text:number>•</text:number>
                    <text:p text:style-name="al">
                  <text:span text:style-name="nadrukvet">College</text:span>: college van burgemeester en wethouders van de gemeente Alkmaar.</text:p>
                  </text:list-item>
                  <text:list-item text:style-override="id1-3-2-2-1-3-3-6">
                    <text:number>•</text:number>
                    <text:p text:style-name="al">
                  <text:span text:style-name="nadrukvet">Doe-het-zelf maatregel</text:span>: energiebesparende maatregel waarbij de eigenaar-bewoner de isolatiemaatregel van een bouwdeel in eigen beheer of zelf uitvoert. </text:p>
                  </text:list-item>
                  <text:list-item text:style-override="id1-3-2-2-1-3-3-7">
                    <text:number>•</text:number>
                    <text:p text:style-name="al">
                  <text:span text:style-name="nadrukvet">Eigenaar-bewoner</text:span>: een natuurlijke persoon die eigenaar is van een woning of gerechtigde is tot een appartementsrecht en daarin het hoofdverblijf heeft. </text:p>
                  </text:list-item>
                  <text:list-item text:style-override="id1-3-2-2-1-3-3-8">
                    <text:number>•</text:number>
                    <text:p text:style-name="al">
                  <text:span text:style-name="nadrukvet">Isolatiemaatregel</text:span>: een aantoonbaar gebouwgebonden en fysieke maatregel ten behoeve van het reduceren van energieverbruik van de woning.</text:p>
                  </text:list-item>
                  <text:list-item text:style-override="id1-3-2-2-1-3-3-9">
                    <text:number>•</text:number>
                    <text:p text:style-name="al">
                  <text:span text:style-name="nadrukvet">Woning</text:span>: woongelegenheid in de gemeente Alkmaar waarin diegene zijn hoofdverblijf heeft, als bedoeld in artikel 1, derde lid, van de Woningwet hieronder ook begrepen monumenten en beeldbepalende panden, waaronder tevens wordt begrepen een appartement waarin diegene zijn hoofdverblijf heeft, en als zodanig bewoond is geweest alvorens een renovatie plaatsvindt en nadien ook weer als hoofdverblijf gebruikt zal worden en in de basisregistratie als bedoeld in artikel 2 van de Wet basisregistratie adressen en gebouwen met een voor woondoeleinden geschikte ruimte is geregistreerd. Hieronder vallen ook woonwagens en woonboten.</text:p>
                  </text:list-item>
                  <text:list-item text:style-override="id1-3-2-2-1-3-3-10">
                    <text:number>•</text:number>
                    <text:p text:style-name="al">
                  <text:span text:style-name="nadrukvet">KA-nummer</text:span>: een meldcode die bestaat uit twee letters gevolgd door vijf cijfers, bijvoorbeeld KA18409. Deze code is gekoppeld aan een specifiek type isolatiemateriaal, glas, warmtepomp of zonneboiler behorend bij de ISDE-subsidie.</text:p>
                  </text:list-item>
                  <text:list-item text:style-override="id1-3-2-2-1-3-3-11">
                    <text:number>•</text:number>
                    <text:p text:style-name="al">
                  <text:span text:style-name="nadrukvet">ISDE</text:span>: Investeringssubsidie Duurzame Energie en Energiebesparing. Dit is een nationale subsidieregeling die woningeigenaren helpt bij het verduurzamen van hun woning.</text:p>
                  </text:list-item>
                  <text:list-item text:style-override="id1-3-2-2-1-3-3-12">
                    <text:number>•</text:number>
                    <text:p text:style-name="al">
                  <text:span text:style-name="nadrukvet">Kalenderjaar</text:span>: de periode van 1 januari tot en met 31 december.</text:p>
                  </text:list-item>
                  <text:list-item text:style-override="id1-3-2-2-1-3-3-13">
                    <text:number>•</text:number>
                    <text:p text:style-name="al">
                  <text:span text:style-name="nadrukvet">Monument</text:span>: een onroerende zaak die deel uitmaakt van cultureel erfgoed zoals bedoeld in <text:a xlink:href="https://wetten.overheid.nl/BWBR0037885/2024-01-01#Bijlage" xlink:type="simple"><text:span text:style-name="nadrukondlijn">bijlage 1 bij artikel 1.1. van de Omgevingswet</text:span></text:a>.</text:p>
                  </text:list-item>
                  <text:list-item text:style-override="id1-3-2-2-1-3-3-14">
                    <text:number>•</text:number>
                    <text:p text:style-name="al">
                  <text:span text:style-name="nadrukvet">Beeldbepalend pand</text:span>: een gebouw dat is opgenomen in het omgevingsplan als beeldbepalend pand dan wel is opgenomen in het <text:a xlink:href="https://www.erfgoedregistratie.nl/" xlink:type="simple"><text:span text:style-name="nadrukondlijn">Erfgoed Registratiesysteem</text:span></text:a>,</text:p>
                  </text:list-item>
                  <text:list-item text:style-override="id1-3-2-2-1-3-3-15">
                    <text:number>•</text:number>
                    <text:p text:style-name="al">
                  <text:span text:style-name="nadrukvet">Energieadvies</text:span>: advies ingekocht bij een erkende partij, gericht op energiebesparing welke rekening houdt met de cultuurhistorische waarden van een pand, bedoeld voor woningeigenaren van monumenten en beeldbepalende panden. Op <text:a xlink:href="https://www.restauratiefonds.nl/particulier/kennis-diensten/duurzaamheidsadvies-monumenten?utm_medium=cpc&amp;utm_source=google&amp;utm_campaign=Duurzaamheid+en+energie&amp;utm_term=Duurzaamheid+en+energie&amp;utm_content=subsidie%20verduurzamen%20rijksmonument&amp;gad_source=1&amp;gad_campaignid=21108146556&amp;gclid=EAIaIQobChMImZ6Q4IjekgMV0auDBx2H_Bs1EAAYASAAEgI4GPD_BwE" xlink:type="simple"><text:span text:style-name="nadrukondlijn">Duurzaamheidsadvies Monumenten | Restauratiefonds</text:span></text:a> is meer informatie te vinden.</text:p>
                  </text:list-item>
                  <text:list-item text:style-override="id1-3-2-2-1-3-3-16">
                    <text:number>•</text:number>
                    <text:p text:style-name="al">
                  <text:span text:style-name="nadrukvet">Thuisbatterij</text:span>: een apparaat dat stroom opslaat in een woning. Je kunt hiermee energie bewaren die bijvoorbeeld door zonnepanelen is opgewekt, zodat je die op een later moment zelf kunt gebruiken in je eigen woning voor huishoudelijk gebruik.</text:p>
                  </text:list-item>
                  <text:list-item text:style-override="id1-3-2-2-1-3-3-17">
                    <text:number>•</text:number>
                    <text:p text:style-name="al">
                  <text:span text:style-name="nadrukvet">Voor- of achterzetbeglazing</text:span>: Een omkeerbare glasvoorziening aan de binnen- of buitenzijde van een raamkozijn en/of raam, ter verbetering van de isolatie, zonder verwijdering van het bestaande glas.</text:p>
                  </text:list-item>
                </text:list>
              </text:list-item>
            </text:list>
          </text:section>
          <text:section text:name="artikel_id1-3-2-2-2" text:style-name="artikel">
            <text:p text:style-name="artikel_kop_titel"><text:span text:style-name="artikel_kop_label">Artikel</text:span> <text:span text:style-name="artikel_kop_nr">2.</text:span> Doel subsidieregeling</text:p>
            <text:p text:style-name="al">Het doel van deze subsidieregeling is om eigenaren financieel te ondersteunen bij het verduurzamen en het verlagen van het energieverbruik van de woning. Hiermee kunnen zij het energielabel van hun woning (nog meer) verbeteren en nog meer CO2 reduceren. Deze subsidieregeling is alleen van toepassing op de verstrekking van subsidies door het college voor de in artikel 6 bedoelde activiteiten en voor zover dit past binnen de ASV.</text:p>
          </text:section>
          <text:section text:name="artikel_id1-3-2-2-3" text:style-name="artikel">
            <text:p text:style-name="artikel_kop_titel"><text:span text:style-name="artikel_kop_label">Artikel</text:span> <text:span text:style-name="artikel_kop_nr">3.</text:span> Doelgroep</text:p>
            <text:p text:style-name="al">Deze subsidieregeling is van toepassing op eigenaren van woningen die voldoen aan de volgende voorwaarden: </text:p>
            <text:list text:style-name="id1-3-2-2-3-3">
              <text:list-item text:style-override="id1-3-2-2-3-3-1">
                <text:number>1.</text:number>
                <text:p text:style-name="al">De woning ligt binnen de grenzen van de gemeente Alkmaar en betreft een woning zonder beschermde status, een als monument (Rijks-, provinciaal of gemeentelijk) aangewezen woning, of een als beeldbepalend pand aangewezen woning;</text:p>
              </text:list-item>
              <text:list-item text:style-override="id1-3-2-2-3-3-2">
                <text:number>2.</text:number>
                <text:p text:style-name="al">Er is niet eerder door de eigenaar van de woning gebruik gemaakt van de subsidie lokale aanpak isolatie;</text:p>
              </text:list-item>
            </text:list>
          </text:section>
          <text:section text:name="artikel_id1-3-2-2-4" text:style-name="artikel">
            <text:p text:style-name="artikel_kop_titel"><text:span text:style-name="artikel_kop_label">Artikel</text:span> <text:span text:style-name="artikel_kop_nr">4.</text:span> Hoogte van de subsidie voor alle woningen</text:p>
            <text:list text:style-name="id1-3-2-2-4-2">
              <text:list-item text:style-override="id1-3-2-2-4-2">
                <text:number>1.</text:number>
                <text:p text:style-name="al">De hoogte van de subsidie is 100% van de subsidiabele kosten tot een maximum van € 1.350,- per woning, monumentale woning of woning welke als beeldbepalend pand is aangemerkt. </text:p>
              </text:list-item>
              <text:list-item text:style-override="id1-3-2-2-4-3">
                <text:number>2.</text:number>
                <text:p text:style-name="al">Is de woning een monument of beeldbepalend pand, dan geldt in aanvulling op het eerste lid dat € 650,- voor energie-advies aan subsidie kan worden verleend. Dit bedrag kan ook worden ingezet voor het uitvoeren van maatregelen zoals genoemd in artikel 5. De hoogte van de subsidie is maximaal € 2.000,- als de woning een monument of beeldbepalend pand is. </text:p>
              </text:list-item>
              <text:list-item text:style-override="id1-3-2-2-4-4">
                <text:number>3.</text:number>
                <text:p text:style-name="al">Indien een eigenaar-bewoner van een monument of beeldbepalend pand na 1 januari 2025 verduurzamingsmaatregelen heeft uitgevoerd en eerder de volledige isolatiesubsidie (<text:a xlink:href="https://lokaleregelgeving.overheid.nl/CVDR740642" xlink:type="simple"><text:span text:style-name="nadrukondlijn">Nadere regels subsidie voor Lokale Aanpak Isolatie Alkmaar | Lokale wet- en regelgeving</text:span></text:a>) van € 1.350 heeft ontvangen, terwijl er op basis van deze subsidieregeling nog recht bestaat op € 650 extra, kan alsnog een aanvraag worden ingediend voor deze aanvullende € 650. </text:p>
              </text:list-item>
              <text:list-item text:style-override="id1-3-2-2-4-5">
                <text:number>4.</text:number>
                <text:p text:style-name="al">De subsidie wordt eenmalig per woning, monument of beeldbepalend pand verleend.</text:p>
              </text:list-item>
            </text:list>
          </text:section>
          <text:section text:name="artikel_id1-3-2-2-5" text:style-name="artikel">
            <text:p text:style-name="artikel_kop_titel"><text:span text:style-name="artikel_kop_label">Artikel</text:span> <text:span text:style-name="artikel_kop_nr">5.</text:span> Verdeling subsidieplafond</text:p>
            <text:list text:style-name="id1-3-2-2-5-2">
              <text:list-item text:style-override="id1-3-2-2-5-2">
                <text:number>1.</text:number>
                <text:p text:style-name="al">Subsidieaanvragen worden door het college behandeld op volgorde van de datum en het tijdstip waarop de volledige aanvraag is ontvangen, zoals bedoeld in artikel 4:5 van de Algemene wet bestuursrecht.</text:p>
              </text:list-item>
              <text:list-item text:style-override="id1-3-2-2-5-3">
                <text:number>2.</text:number>
                <text:p text:style-name="al">Onder een volledige aanvraag wordt verstaan: een aanvraag waarbij alle bij of krachtens deze regeling voorgeschreven gegevens en bescheiden zijn overgelegd.</text:p>
              </text:list-item>
              <text:list-item text:style-override="id1-3-2-2-5-4">
                <text:number>3.</text:number>
                <text:p text:style-name="al">Als door de behandeling van een aanvraag het subsidieplafond zou worden overschreden, wordt deze aanvraag geweigerd.</text:p>
              </text:list-item>
              <text:list-item text:style-override="id1-3-2-2-5-5">
                <text:number>4.</text:number>
                <text:p text:style-name="al">Voor deze subsidieregeling geldt een jaarlijks door de raad vast te stellen subsidieplafond.</text:p>
              </text:list-item>
            </text:list>
          </text:section>
          <text:section text:name="artikel_id1-3-2-2-6" text:style-name="artikel">
            <text:p text:style-name="artikel_kop_titel"><text:span text:style-name="artikel_kop_label">Artikel</text:span> <text:span text:style-name="artikel_kop_nr">6.</text:span> Subsidiabele maatregelen</text:p>
            <text:list text:style-name="id1-3-2-2-6-2">
              <text:list-item text:style-override="id1-3-2-2-6-2">
                <text:number>1.</text:number>
                <text:p text:style-name="al">Het college kan subsidie verlenen voor in ieder geval de volgende uitgevoerde maatregelen: </text:p>
                <text:list text:style-name="id1-3-2-2-6-2-3">
                  <text:list-item text:style-override="id1-3-2-2-6-2-3-1">
                    <text:number>•</text:number>
                    <text:p text:style-name="al">(Binnen)gevelisolatie;</text:p>
                  </text:list-item>
                  <text:list-item text:style-override="id1-3-2-2-6-2-3-2">
                    <text:number>•</text:number>
                    <text:p text:style-name="al">Spouwmuurisolatie;</text:p>
                  </text:list-item>
                  <text:list-item text:style-override="id1-3-2-2-6-2-3-3">
                    <text:number>•</text:number>
                    <text:p text:style-name="al">Vloerisolatie/bodemisolatie;</text:p>
                  </text:list-item>
                  <text:list-item text:style-override="id1-3-2-2-6-2-3-4">
                    <text:number>•</text:number>
                    <text:p text:style-name="al">Zolder-/vlieringisolatie;</text:p>
                  </text:list-item>
                  <text:list-item text:style-override="id1-3-2-2-6-2-3-5">
                    <text:number>•</text:number>
                    <text:p text:style-name="al">Dakisolatie;</text:p>
                  </text:list-item>
                  <text:list-item text:style-override="id1-3-2-2-6-2-3-6">
                    <text:number>•</text:number>
                    <text:p text:style-name="al">Glas (zonwerend) en kozijnpanelen;</text:p>
                  </text:list-item>
                  <text:list-item text:style-override="id1-3-2-2-6-2-3-7">
                    <text:number>•</text:number>
                    <text:p text:style-name="al">Voor- of achterzetbeglazing;</text:p>
                  </text:list-item>
                  <text:list-item text:style-override="id1-3-2-2-6-2-3-8">
                    <text:number>•</text:number>
                    <text:p text:style-name="al">Rolluiken, screens, knikarmen, zonneschermen en markiezen;</text:p>
                  </text:list-item>
                  <text:list-item text:style-override="id1-3-2-2-6-2-3-9">
                    <text:number>•</text:number>
                    <text:p text:style-name="al">Isolerende deuren;</text:p>
                  </text:list-item>
                  <text:list-item text:style-override="id1-3-2-2-6-2-3-10">
                    <text:number>•</text:number>
                    <text:p text:style-name="al">Zonneboiler;</text:p>
                  </text:list-item>
                  <text:list-item text:style-override="id1-3-2-2-6-2-3-11">
                    <text:number>•</text:number>
                    <text:p text:style-name="al">Warmtepomp;</text:p>
                  </text:list-item>
                  <text:list-item text:style-override="id1-3-2-2-6-2-3-12">
                    <text:number>•</text:number>
                    <text:p text:style-name="al">Energiezuinige ventilatiesystemen;</text:p>
                  </text:list-item>
                  <text:list-item text:style-override="id1-3-2-2-6-2-3-13">
                    <text:number>•</text:number>
                    <text:p text:style-name="al">Warmte-terugwin-installatie (WTW).</text:p>
                  </text:list-item>
                  <text:list-item text:style-override="id1-3-2-2-6-2-3-14">
                    <text:number>•</text:number>
                    <text:p text:style-name="al">Energieadvies (alleen voor monumentale woningen en beeldbepalende panden aangemerkt als woning)</text:p>
                  </text:list-item>
                  <text:list-item text:style-override="id1-3-2-2-6-2-3-15">
                    <text:number>•</text:number>
                    <text:p text:style-name="al">Thuisbatterij</text:p>
                  </text:list-item>
                </text:list>
              </text:list-item>
              <text:list-item text:style-override="id1-3-2-2-6-3">
                <text:number>2.</text:number>
                <text:p text:style-name="al">Voor een energiezuinig ventilatie systeem met een warmte-terugwin-installatie (WTW) geldt dat hiervoor alleen subsidie kan worden verleend als die wordt aangevraagd in combinatie met een tweede energiebesparende maatregel. </text:p>
              </text:list-item>
            </text:list>
          </text:section>
          <text:section text:name="artikel_id1-3-2-2-7" text:style-name="artikel">
            <text:p text:style-name="artikel_kop_titel"><text:span text:style-name="artikel_kop_label">Artikel</text:span> <text:span text:style-name="artikel_kop_nr">7.</text:span> Algemene toetsingscriteria voor alle woningen </text:p>
            <text:p text:style-name="al">De subsidie wordt verleend aan de eigenaar-bewoner onder de volgende voorwaarden:</text:p>
            <text:list text:style-name="id1-3-2-2-7-3">
              <text:list-item text:style-override="id1-3-2-2-7-3-1">
                <text:number>1.</text:number>
                <text:p text:style-name="al">Een energiezuinig ventilatie systeem met een warmte-terugwin-installatie wordt (WTW) wordt alleen gesubsidieerd als er ook een isolerende maatregel is geplaatst. (voor voorwaarden WTW zie artikel 8).</text:p>
              </text:list-item>
              <text:list-item text:style-override="id1-3-2-2-7-3-2">
                <text:number>2.</text:number>
                <text:p text:style-name="al">Per woning kan slechts eenmaal op grond van deze subsidieregeling subsidie worden aangevraagd.</text:p>
              </text:list-item>
              <text:list-item text:style-override="id1-3-2-2-7-3-3">
                <text:number>3.</text:number>
                <text:p text:style-name="al">De aanvrager kan subsidie aanvragen voor energieadvies en voor maatregelen die zijn gekocht of gefactureerd op of na 1 januari 2025.</text:p>
              </text:list-item>
              <text:list-item text:style-override="id1-3-2-2-7-3-4">
                <text:number>4.</text:number>
                <text:p text:style-name="al">Als de aanvrager voor dezelfde energiebesparende maatregelen op grond van een andere subsidieregeling subsidie heeft ontvangen, dient de aanvrager dit in het aanvraagformulier te verklaren en het bedrag van de verleende eerdere subsidie te vermelden. Subsidie op grond van deze regeling wordt alleen verleend voor zover de kosten van de energiebesparende maatregelen niet al volledig door een andere subsidieregeling zijn vergoed.</text:p>
              </text:list-item>
              <text:list-item text:style-override="id1-3-2-2-7-3-5">
                <text:number>5.</text:number>
                <text:p text:style-name="al">Een warmtepomp en/of zonneboiler wordt geïnstalleerd door een bouwinstallatiebedrijf. De aanvraag moet voorzien zijn van een KA-nummer dat overeenkomt met een KA-nummer op de Meldcodelijsten van RVO. Bekijk deze lijsten op <text:a xlink:href="https://www.rvo.nl/subsidies-financiering/isde/woningeigenaren" xlink:type="simple"><text:span text:style-name="nadrukondlijn">ISDE: Subsidie voor verduurzaming van uw woning | RVO.nl</text:span></text:a> onder het kopje ‘Stappenplan voor het aanvragen van subsidie’. Staat het KA-nummer niet op één van deze lijsten, dan kan worden besloten om de aanvraag te weigeren.</text:p>
              </text:list-item>
              <text:list-item text:style-override="id1-3-2-2-7-3-6">
                <text:number>6.</text:number>
                <text:p text:style-name="al">Een thuisbatterij wordt gesubsidieerd indien deze een lithiumijzerfosfaataccu (LFP), natriumionaccu (zoutwater) of PCM-accu (thermische batterij, met uitzondering van paraffines of sulfides) betreft. Per kalenderjaar wordt voor maximaal 50 woningen een thuisbatterij gesubsidieerd. Subsidieverlening vindt plaats op volgorde van de datum en het tijdstip waarop de volledige aanvraag is ontvangen (artikel 5).</text:p>
              </text:list-item>
            </text:list>
          </text:section>
          <text:section text:name="artikel_id1-3-2-2-8" text:style-name="artikel">
            <text:p text:style-name="artikel_kop_titel"><text:span text:style-name="artikel_kop_label">Artikel</text:span> <text:span text:style-name="artikel_kop_nr">8.</text:span> Aanvullende toetsingscriteria voor woningen die geen monument of beeldbepalend pand zijn</text:p>
            <text:p text:style-name="al">In aanvulling op de algemene toetsingscriteria gelden voor de volgende toetsingscriteria voor woningen die geen monument of beeldbepalend pand zijn.</text:p>
            <text:list text:style-name="id1-3-2-2-8-3">
              <text:list-item text:style-override="id1-3-2-2-8-3-1">
                <text:number>1.</text:number>
                <text:p text:style-name="al">De subsidiabele maatregelen voor woningen die geen monument of beeldbepalend pand zijn, moeten minimaal voldoen aan de volgende minimale isolatiewaarden en oppervlaktes. Deze zijn in lijn met de nationale <text:a xlink:href="https://www.rvo.nl/subsidies-financiering/isde/woningeigenaren/isolatiemaatregelen" xlink:type="simple"><text:span text:style-name="nadrukondlijn">Investeringssubsidie duurzame energie en energiebesparing (ISDE)</text:span></text:a>: </text:p>
                <text:list text:style-name="id1-3-2-2-8-3-1-3">
                  <text:list-item text:style-override="id1-3-2-2-8-3-1-3-1">
                    <text:number>•</text:number>
                    <text:p text:style-name="al">(Binnen)gevelisolatie dient minimaal een isolatiewaarde met Rd-waarde ≥ 3,5 (m2K/W) en een oppervlakte van minimaal 10m2 te bedragen, in het geval van spouwmuurisolatie geldt er een Rd-waarde van ≥ 1,1 (m2K/W) de overige voorwaarden blijven gelijk;</text:p>
                  </text:list-item>
                  <text:list-item text:style-override="id1-3-2-2-8-3-1-3-2">
                    <text:number>•</text:number>
                    <text:p text:style-name="al">Vloerisolatie dient minimaal een isolatiewaarde met een Rd-waarde ≥ 3,5 (m2K/W) en een oppervlakte van minimaal 20m2 te bedragen;</text:p>
                  </text:list-item>
                  <text:list-item text:style-override="id1-3-2-2-8-3-1-3-3">
                    <text:number>•</text:number>
                    <text:p text:style-name="al">Bodemisolatie dient minimaal een isolatiewaarde met een Rd-waarde ≥ 3,5 (m2K/W) en een oppervlakte van minimaal 20m2 te bedragen;</text:p>
                  </text:list-item>
                  <text:list-item text:style-override="id1-3-2-2-8-3-1-3-4">
                    <text:number>•</text:number>
                    <text:p text:style-name="al">Bij een combinatie van isolatiesoorten mogen deze niet boven elkaar worden toegepast in dezelfde ruimtes, wel in verschillende ruimtes, de maximale oppervlakte voor een combinatie van vloer- en bodemisolatie is 130 m2; </text:p>
                  </text:list-item>
                  <text:list-item text:style-override="id1-3-2-2-8-3-1-3-5">
                    <text:number>•</text:number>
                    <text:p text:style-name="al">De maximale oppervlakte waarvoor woningeigenaren subsidie krijgen is 200 m2 bij combinatie van dakisolatie en vlieringvloerisolatie;</text:p>
                  </text:list-item>
                  <text:list-item text:style-override="id1-3-2-2-8-3-1-3-6">
                    <text:number>•</text:number>
                    <text:p text:style-name="al">Zolder/vliering en dakisolatie dient minimaal een isolatiewaarde met een Rd-waarde ≥ 3,5 (m2K/W) en een oppervlakte van minimaal 20m2 te bedragen;</text:p>
                  </text:list-item>
                  <text:list-item text:style-override="id1-3-2-2-8-3-1-3-7">
                    <text:number>•</text:number>
                    <text:p text:style-name="al">Glas en/of kozijnpanelen dienen minimaal een isolatiewaarde met een U-waarde ≤ 1,2 (W/m2K) en een oppervlakte van minimaal 3m2 te bedragen (eventueel in combinatie met isolerende deuren);</text:p>
                  </text:list-item>
                  <text:list-item text:style-override="id1-3-2-2-8-3-1-3-8">
                    <text:number>•</text:number>
                    <text:p text:style-name="al">Rolluiken, screens, knikarmen, zonneschermen en markiezen dienen minimaal 70% wering te geven en aan de buitenzijde van de woning te worden geplaatst;</text:p>
                  </text:list-item>
                  <text:list-item text:style-override="id1-3-2-2-8-3-1-3-9">
                    <text:number>•</text:number>
                    <text:p text:style-name="al">Isolerende deuren dienen minimaal een isolatiewaarde met een U-waarde ≤ 1,5 (W/m2K/) en een oppervlakte van minimaal 3 m2 te bedragen in combinatie met glas en/of kozijnpanelen;</text:p>
                  </text:list-item>
                  <text:list-item text:style-override="id1-3-2-2-8-3-1-3-10">
                    <text:number>•</text:number>
                    <text:p text:style-name="al">Warmte-terugwin-installaties moeten energiezuinige ventilatiemaatregelen zijn die voor de eerste keer aangelegd zijn. Het systeem is een CO2-gestuurde ventilatie of een systeem voor balansventilatie met warmteterugwinning met een rendement van ten minste 90%;</text:p>
                  </text:list-item>
                </text:list>
              </text:list-item>
              <text:list-item text:style-override="id1-3-2-2-8-3-2">
                <text:number>2.</text:number>
                <text:p text:style-name="al">Bij het uitvoeren van spouwmuurisolatie, gevelisolatie en/of isolatie aan de bovenzijde van het dak dient de aanvrager aan te tonen dat is voldaan aan de regels, bedoeld in afdeling 11.2 van het Besluit activiteiten leefomgeving (Bal). Dit kan door middel van:</text:p>
                <text:list text:style-name="id1-3-2-2-8-3-2-3">
                  <text:list-item text:style-override="id1-3-2-2-8-3-2-3-1">
                    <text:number>•</text:number>
                    <text:p text:style-name="al">Uitslag ecologisch onderzoek;</text:p>
                  </text:list-item>
                  <text:list-item text:style-override="id1-3-2-2-8-3-2-3-2">
                    <text:number>•</text:number>
                    <text:p text:style-name="al">Negatieve uitslag e-DNA test;</text:p>
                  </text:list-item>
                  <text:list-item text:style-override="id1-3-2-2-8-3-2-3-3">
                    <text:number>•</text:number>
                    <text:p text:style-name="al">Bewijs van natuurvriendelijk isoleren (NVI).</text:p>
                  </text:list-item>
                </text:list>
              </text:list-item>
              <text:list-item text:style-override="id1-3-2-2-8-3-3">
                <text:number>3.</text:number>
                <text:p text:style-name="al">Aanvrager kan kiezen voor een combinatie van vloerisolatie en bodemisolatie, mits toegepast binnen de bestaande thermische schil en mag niet boven elkaar toegepast worden, maar wel in verschillende ruimten worden toegepast. </text:p>
              </text:list-item>
              <text:list-item text:style-override="id1-3-2-2-8-3-4">
                <text:number>4.</text:number>
                <text:p text:style-name="al">Aanvrager kan een combinatie van zolderisolatie en vlieringisolatie kiezen, mits toegepast binnen de bestaande thermische schil en dit mag niet boven elkaar worden toegepast, maar wel op verschillende plekken in de woning. </text:p>
              </text:list-item>
              <text:list-item text:style-override="id1-3-2-2-8-3-5">
                <text:number>5.</text:number>
                <text:p text:style-name="al">Aanvrager ontvangt alleen subsidie voor isolerende deuren en/of isolerende panelen in kozijnen als die worden toegepast in combinatie met HR++, triple- of vacuümglas. </text:p>
              </text:list-item>
              <text:list-item text:style-override="id1-3-2-2-8-3-6">
                <text:number>6.</text:number>
                <text:p text:style-name="al">Voor een energiezuinig ventilatie systeem met een warmte-terugwin-installatie (WTW) kan alleen subsidie worden aangevraagd in combinatie met minimaal 1 isolatiemaatregel zoals genoemd in artikel 6, die voldoet aan de voorwaarden in artikel 8. </text:p>
              </text:list-item>
              <text:list-item text:style-override="id1-3-2-2-8-3-7">
                <text:number>7.</text:number>
                <text:p text:style-name="al">Voor een warmtepomp gelden de volgende voorwaarden:</text:p>
                <text:list text:style-name="id1-3-2-2-8-3-7-3">
                  <text:list-item text:style-override="id1-3-2-2-8-3-7-3-1">
                    <text:number>•</text:number>
                    <text:p text:style-name="al">De warmtepomp dient een nieuw product te zijn.</text:p>
                  </text:list-item>
                  <text:list-item text:style-override="id1-3-2-2-8-3-7-3-2">
                    <text:number>•</text:number>
                    <text:p text:style-name="al">De warmtepomp wordt uitsluitend gebruikt voor ruimteverwarming of voor de verwarming van tapwater.</text:p>
                  </text:list-item>
                  <text:list-item text:style-override="id1-3-2-2-8-3-7-3-3">
                    <text:number>•</text:number>
                    <text:p text:style-name="al">De subsidie is niet van toepassing op de aanschaf van een warmtepompdroger.</text:p>
                  </text:list-item>
                  <text:list-item text:style-override="id1-3-2-2-8-3-7-3-4">
                    <text:number>•</text:number>
                    <text:p text:style-name="al">De installatie van de warmtepomp dient te worden uitgevoerd door een bouwinstallatiebedrijf.</text:p>
                  </text:list-item>
                  <text:list-item text:style-override="id1-3-2-2-8-3-7-3-5">
                    <text:number>•</text:number>
                    <text:p text:style-name="al">De warmtepomp wordt geïnstalleerd in een woning: a. met een bouwjaar van vóór 2019; of b. een woning waarvan is aangetoond dat de omgevingsvergunning voor de bouw vóór 1 juli 2018 is aangevraagd en verleend.</text:p>
                  </text:list-item>
                </text:list>
              </text:list-item>
              <text:list-item text:style-override="id1-3-2-2-8-3-8">
                <text:number>8.</text:number>
                <text:p text:style-name="al">Voor een zonneboiler gelden de volgende voorwaarden:</text:p>
                <text:list text:style-name="id1-3-2-2-8-3-8-3">
                  <text:list-item text:style-override="id1-3-2-2-8-3-8-3-1">
                    <text:number>•</text:number>
                    <text:p text:style-name="al">De zonneboiler is nieuw. </text:p>
                  </text:list-item>
                  <text:list-item text:style-override="id1-3-2-2-8-3-8-3-2">
                    <text:number>•</text:number>
                    <text:p text:style-name="al">De zonneboiler bestaat uit collectoren, een boilervat en circulatiepomp. </text:p>
                  </text:list-item>
                  <text:list-item text:style-override="id1-3-2-2-8-3-8-3-3">
                    <text:number>•</text:number>
                    <text:p text:style-name="al">De installatie van de zonneboiler dient te worden uitgevoerd door een bouwinstallatiebedrijf. </text:p>
                  </text:list-item>
                  <text:list-item text:style-override="id1-3-2-2-8-3-8-3-4">
                    <text:number>•</text:number>
                    <text:p text:style-name="al">De zonneboiler wordt geïnstalleerd in een woning: a. met een bouwjaar van vóór 2019, of b. een woning waarvan is aangetoond dat de omgevingsvergunning voor de bouw vóór 1 juli 2018 is aangevraagd en verleend.</text:p>
                  </text:list-item>
                </text:list>
              </text:list-item>
            </text:list>
          </text:section>
          <text:section text:name="artikel_id1-3-2-2-9" text:style-name="artikel">
            <text:p text:style-name="artikel_kop_titel"><text:span text:style-name="artikel_kop_label">Artikel</text:span> <text:span text:style-name="artikel_kop_nr">9.</text:span> Aanvullende toetsingscriteria voor monumenten en beeldbepalende panden</text:p>
            <text:list text:style-name="id1-3-2-2-9-2">
              <text:list-item text:style-override="id1-3-2-2-9-2">
                <text:number>1.</text:number>
                <text:p text:style-name="al">De subsidiabele maatregelen moeten voldoen aan de volgende minimale isolatiewaarden en oppervlaktes. Deze zijn in lijn met de ISDE voor monumenten en beeldbepalende panden <text:a xlink:href="https://www.rvo.nl/subsidies-financiering/isde/woningeigenaren/isde-voor-monumenteigenaren" xlink:type="simple"><text:span text:style-name="nadrukondlijn">ISDE: voor monumenteigenaren | RVO.nl</text:span></text:a>. </text:p>
              </text:list-item>
              <text:list-item text:style-override="id1-3-2-2-9-3">
                <text:number>2.</text:number>
                <text:p text:style-name="al">Voor monumenten en beeldbepalende panden geldt dat de maatregelen omkeerbaar dienen te worden uitgevoerd.</text:p>
              </text:list-item>
              <text:list-item text:style-override="id1-3-2-2-9-4">
                <text:number>3.</text:number>
                <text:p text:style-name="al">De eigenaar-bewoner moet vooraf nagaan of een vergunning nodig is voor het uitvoeren van de maatregelen. Is een vergunning nodig, dan moet deze zijn verleend op het moment dat de maatregelen worden uitgevoerd. </text:p>
                <text:list text:style-name="id1-3-2-2-9-4-3">
                  <text:list-item text:style-override="id1-3-2-2-9-4-3-1">
                    <text:number>•</text:number>
                    <text:p text:style-name="al">(Binnen)gevelisolatie dient minimaal een isolatiewaarde met Rd-waarde ≥ 2,5 (m2K/W) en een oppervlakte van minimaal 10m2 te bedragen, in het geval van spouwmuurisolatie geldt er een Rd-waarde van ≥ 1,1 (m2K/W), de overige voorwaarden blijven gelijk;</text:p>
                  </text:list-item>
                  <text:list-item text:style-override="id1-3-2-2-9-4-3-2">
                    <text:number>•</text:number>
                    <text:p text:style-name="al">Vloerisolatie dient minimaal een isolatiewaarde met een Rd-waarde ≥ 2,5 (m2K/W) en een oppervlakte van minimaal 20m2 te bedragen;</text:p>
                  </text:list-item>
                  <text:list-item text:style-override="id1-3-2-2-9-4-3-3">
                    <text:number>•</text:number>
                    <text:p text:style-name="al">Bodemisolatie dient minimaal een isolatiewaarde met een Rd-waarde ≥ 2,5 (m2K/W) en een oppervlakte van minimaal 20m2 te bedragen;</text:p>
                  </text:list-item>
                  <text:list-item text:style-override="id1-3-2-2-9-4-3-4">
                    <text:number>•</text:number>
                    <text:p text:style-name="al">Bij een combinatie van isolatiesoorten mogen deze niet boven elkaar worden toegepast op dezelfde vloerlaag. Dit is wel toegestaan in verschillende ruimten. De maximale oppervlakte voor een combinatie van vloer- en bodemisolatie is 130 m2; </text:p>
                  </text:list-item>
                  <text:list-item text:style-override="id1-3-2-2-9-4-3-5">
                    <text:number>•</text:number>
                    <text:p text:style-name="al">De maximale oppervlakte waarvoor woningeigenaren subsidie krijgen is 200 m2 bij combinatie van dakisolatie en vlieringvloerisolatie;</text:p>
                  </text:list-item>
                  <text:list-item text:style-override="id1-3-2-2-9-4-3-6">
                    <text:number>•</text:number>
                    <text:p text:style-name="al">Zolder/vliering en dakisolatie dient minimaal een isolatiewaarde met een Rd-waarde ≥ 2,5 (m2K/W) en een oppervlakte van minimaal 20m2 te bedragen;</text:p>
                  </text:list-item>
                  <text:list-item text:style-override="id1-3-2-2-9-4-3-7">
                    <text:number>•</text:number>
                    <text:p text:style-name="al">Kozijnpanelen dienen minimaal een isolatiewaarde met een U-waarde ≤ 3 (W/m2K) en een oppervlakte van minimaal 3m2 te bedragen (eventueel in combinatie met isolerende deuren); Bij Triple glas moet ook het kozijn worden vervangen, waarbij het nieuwe kozijn een U-waarde van maximaal 1,5 (W/m2K) moet hebben. </text:p>
                  </text:list-item>
                  <text:list-item text:style-override="id1-3-2-2-9-4-3-8">
                    <text:number>•</text:number>
                    <text:p text:style-name="al">Het glas dat wordt plaatst in monumentale en beeldbepalende woningen mag een isolatiewaarde hebben van maximaal 5,8 (W/ m2K). Door deze versoepeling komen eigenaren van monumenten nu ook in aanmerking voor subsidie bij voor- of achterzetbeglazing.</text:p>
                  </text:list-item>
                  <text:list-item text:style-override="id1-3-2-2-9-4-3-9">
                    <text:number>•</text:number>
                    <text:p text:style-name="al">Rolluiken, screens, knikarmen, zonneschermen en markiezen dienen minimaal 70 % wering te geven en aan de buitenzijde van de woning te worden geplaatst;</text:p>
                  </text:list-item>
                  <text:list-item text:style-override="id1-3-2-2-9-4-3-10">
                    <text:number>•</text:number>
                    <text:p text:style-name="al">Isolerende deuren dienen minimaal een isolatiewaarde met een U-waarde ≤ 2,0 (W/m2K/) te hebben;</text:p>
                  </text:list-item>
                  <text:list-item text:style-override="id1-3-2-2-9-4-3-11">
                    <text:number>•</text:number>
                    <text:p text:style-name="al">Warmte-terugwin-installaties moeten energiezuinige ventilatiemaatregelen zijn die voor de eerste keer aangelegd zijn. Het systeem is een CO2-gestuurde ventilatie of een systeem voor balansventilatie met warmteterugwinning met een rendement van ten minste 90%;</text:p>
                  </text:list-item>
                  <text:list-item text:style-override="id1-3-2-2-9-4-3-12">
                    <text:number>•</text:number>
                    <text:p text:style-name="al">Het energieadvies wordt verstrekt door een duurzame monumentenadviseur en geeft inzicht in mogelijk te nemen duurzaamheidsmaatregelen en maakt de zorgvuldige afweging tussen historische waarden en energiebesparing.</text:p>
                  </text:list-item>
                </text:list>
              </text:list-item>
              <text:list-item text:style-override="id1-3-2-2-9-5">
                <text:number>4.</text:number>
                <text:p text:style-name="al">Bij het uitvoeren van spouwmuurisolatie, gevelisolatie en/of isolatie aan de bovenzijde van het dak dient de aanvrager aan te tonen dat is voldaan aan de regels, bedoeld in afdeling 11.2 van het Besluit activiteiten leefomgeving (Bal). Dit kan door middel van:</text:p>
                <text:list text:style-name="id1-3-2-2-9-5-3">
                  <text:list-item text:style-override="id1-3-2-2-9-5-3-1">
                    <text:number>•</text:number>
                    <text:p text:style-name="al">Uitslag van een ecologisch onderzoek</text:p>
                  </text:list-item>
                  <text:list-item text:style-override="id1-3-2-2-9-5-3-2">
                    <text:number>•</text:number>
                    <text:p text:style-name="al">Negatieve uitslag van een eDNA test</text:p>
                  </text:list-item>
                  <text:list-item text:style-override="id1-3-2-2-9-5-3-3">
                    <text:number>•</text:number>
                    <text:p text:style-name="al">Bewijs van natuurvriendelijk isoleren (NVI)</text:p>
                  </text:list-item>
                </text:list>
              </text:list-item>
              <text:list-item text:style-override="id1-3-2-2-9-6">
                <text:number>5.</text:number>
                <text:p text:style-name="al">Bij een combinatie van vloerisolatie en bodemisolatie moet dit zijn toegepast binnen de bestaande thermische schil en mag dit niet boven elkaar toegepast worden, maar wel in verschillende ruimten worden toegepast. </text:p>
              </text:list-item>
              <text:list-item text:style-override="id1-3-2-2-9-7">
                <text:number>6.</text:number>
                <text:p text:style-name="al">Bij een combinatie van zolderisolatie en vlieringisolatie moet dit zijn toegepast binnen de bestaande thermische schil en mag dit niet boven elkaar worden toegepast, maar wel op verschillende plekken in de woning. </text:p>
              </text:list-item>
              <text:list-item text:style-override="id1-3-2-2-9-8">
                <text:number>7.</text:number>
                <text:p text:style-name="al">De aanvrager ontvangt alleen subsidie voor isolerende deuren en/of isolerende panelen in kozijnen als hij die toepast in combinatie met HR++, triple- of vacuümglas. </text:p>
              </text:list-item>
              <text:list-item text:style-override="id1-3-2-2-9-9">
                <text:number>8.</text:number>
                <text:p text:style-name="al">Voor energiezuinig ventilatie systeem met een warmte-terugwin-installaties (WTW) kan alleen subsidie worden aangevraagd in combinatie met minimaal 1 isolatiemaatregel zoals genoemd in artikel 6, die voldoet aan de voorwaarden in artikel 9. </text:p>
              </text:list-item>
              <text:list-item text:style-override="id1-3-2-2-9-10">
                <text:number>9.</text:number>
                <text:p text:style-name="al">Voor een warmtepomp gelden de volgende voorwaarden:</text:p>
                <text:list text:style-name="id1-3-2-2-9-10-3">
                  <text:list-item text:style-override="id1-3-2-2-9-10-3-1">
                    <text:number>•</text:number>
                    <text:p text:style-name="al">De warmtepomp dient een nieuw product te zijn.</text:p>
                  </text:list-item>
                  <text:list-item text:style-override="id1-3-2-2-9-10-3-2">
                    <text:number>•</text:number>
                    <text:p text:style-name="al">De warmtepomp wordt uitsluitend gebruikt voor ruimteverwarming of voor de verwarming van tapwater.</text:p>
                  </text:list-item>
                  <text:list-item text:style-override="id1-3-2-2-9-10-3-3">
                    <text:number>•</text:number>
                    <text:p text:style-name="al">De subsidie is niet van toepassing op de aanschaf van een warmtepompdroger.</text:p>
                  </text:list-item>
                  <text:list-item text:style-override="id1-3-2-2-9-10-3-4">
                    <text:number>•</text:number>
                    <text:p text:style-name="al">De installatie van de warmtepomp dient te worden uitgevoerd door een bouwinstallatiebedrijf.</text:p>
                  </text:list-item>
                  <text:list-item text:style-override="id1-3-2-2-9-10-3-5">
                    <text:number>•</text:number>
                    <text:p text:style-name="al">De warmtepomp wordt geïnstalleerd in een woning: a. met een bouwjaar van vóór 2019; of b. een woning waarvan is aangetoond dat de omgevingsvergunning voor de bouw vóór 1 juli 2018 is aangevraagd en verleend.</text:p>
                  </text:list-item>
                </text:list>
              </text:list-item>
              <text:list-item text:style-override="id1-3-2-2-9-11">
                <text:number>10.</text:number>
                <text:p text:style-name="al">Voor een zonneboiler gelden de volgende voorwaarden:</text:p>
                <text:list text:style-name="id1-3-2-2-9-11-3">
                  <text:list-item text:style-override="id1-3-2-2-9-11-3-1">
                    <text:number>a.</text:number>
                    <text:p text:style-name="al">De zonneboiler is nieuw. </text:p>
                  </text:list-item>
                  <text:list-item text:style-override="id1-3-2-2-9-11-3-2">
                    <text:number>b.</text:number>
                    <text:p text:style-name="al">De zonneboiler bestaat uit collectoren, een boilervat en circulatiepomp. </text:p>
                  </text:list-item>
                  <text:list-item text:style-override="id1-3-2-2-9-11-3-3">
                    <text:number>c.</text:number>
                    <text:p text:style-name="al">De installatie van de zonneboiler dient te worden uitgevoerd door een bouwinstallatiebedrijf. </text:p>
                  </text:list-item>
                  <text:list-item text:style-override="id1-3-2-2-9-11-3-4">
                    <text:number>d.</text:number>
                    <text:p text:style-name="al">De zonneboiler wordt geïnstalleerd in een woning: a. met een bouwjaar van vóór 2019, of b. een woning waarvan is aangetoond dat de omgevingsvergunning voor de bouw vóór 1 juli 2018 is aangevraagd en verleend.</text:p>
                  </text:list-item>
                </text:list>
              </text:list-item>
            </text:list>
          </text:section>
          <text:section text:name="artikel_id1-3-2-2-10" text:style-name="artikel">
            <text:p text:style-name="artikel_kop_titel"><text:span text:style-name="artikel_kop_label">Artikel</text:span> <text:span text:style-name="artikel_kop_nr">10.</text:span> Subsidieaanvraag</text:p>
            <text:list text:style-name="id1-3-2-2-10-2">
              <text:list-item text:style-override="id1-3-2-2-10-2">
                <text:number>1.</text:number>
                <text:p text:style-name="al">De subsidie wordt achteraf aangevraagd, dat betekent dat de werkzaamheden al zijn uitgevoerd.</text:p>
              </text:list-item>
              <text:list-item text:style-override="id1-3-2-2-10-3">
                <text:number>2.</text:number>
                <text:p text:style-name="al">Voor het aanvragen van de subsidie wordt gebruik gemaakt van het op basis van deze regeling beschikbaar gestelde aanvraagformulier. De eigenaar moet hiervoor in het bezit zijn van een DigiD om in te loggen op het aanvraagportaal.</text:p>
              </text:list-item>
              <text:list-item text:style-override="id1-3-2-2-10-4">
                <text:number>3.</text:number>
                <text:p text:style-name="al">In aanvulling op het bepaalde in artikel 6 van de ASV wordt in de aanvraag de volgende informatie ingediend:</text:p>
                <text:list text:style-name="id1-3-2-2-10-4-3">
                  <text:list-item text:style-override="id1-3-2-2-10-4-3-1">
                    <text:number>a.</text:number>
                    <text:p text:style-name="al">De gebruikte materialen met Rd-waarde, U-waarde rendement van het ventilatiesysteem of percentage wering;</text:p>
                  </text:list-item>
                  <text:list-item text:style-override="id1-3-2-2-10-4-3-2">
                    <text:number>b.</text:number>
                    <text:p text:style-name="al">KA-nummer (meldcode(s)) van het gebruikte isolatiemateriaal (bij doe-het-zelf isolatiemaatregelen geldt dat een KA-nummer niet nodig is, wel moet voldaan worden aan artikel 9 lid 2a), warmtepomp of zonneboiler (te vinden via <text:a xlink:href="https://www.rvo.nl/subsidies-financiering/isde/meldcodelijsten" xlink:type="simple"><text:span text:style-name="nadrukondlijn">ISDE: Meldcodelijsten | RVO.nl</text:span></text:a>); </text:p>
                  </text:list-item>
                  <text:list-item text:style-override="id1-3-2-2-10-4-3-3">
                    <text:number>c.</text:number>
                    <text:p text:style-name="al">De hoeveelheid geïsoleerd oppervlak (in m2) per maatregel;</text:p>
                  </text:list-item>
                  <text:list-item text:style-override="id1-3-2-2-10-4-3-4">
                    <text:number>d.</text:number>
                    <text:p text:style-name="al">Een bankafschrift en factuur/bon waaruit blijkt dat de maatregel(en) reeds zijn uitgevoerd. Betaalde facturen/bonnen met een factuurdatum vanaf 1 januari 2025 kunnen worden ingediend.</text:p>
                  </text:list-item>
                  <text:list-item text:style-override="id1-3-2-2-10-4-3-5">
                    <text:number>e.</text:number>
                    <text:p text:style-name="al">Bij het uitvoeren van spouwmuurisolatie, gevelisolatie en/of isolatie aan de bovenzijde van het dak dient de aanvrager aan te tonen dat is voldaan aan de regels, bedoeld in afdeling 11.2 van het Besluit activiteiten leefomgeving (Bal). Dit kan door middel van:</text:p>
                    <text:list text:style-name="id1-3-2-2-10-4-3-5-3">
                      <text:list-item text:style-override="id1-3-2-2-10-4-3-5-3-1">
                        <text:number>•</text:number>
                        <text:p text:style-name="al">Uitslag van een ecologisch onderzoek</text:p>
                      </text:list-item>
                      <text:list-item text:style-override="id1-3-2-2-10-4-3-5-3-2">
                        <text:number>•</text:number>
                        <text:p text:style-name="al">Negatieve uitslag van een eDNA test</text:p>
                      </text:list-item>
                      <text:list-item text:style-override="id1-3-2-2-10-4-3-5-3-3">
                        <text:number>•</text:number>
                        <text:p text:style-name="al">Bewijs van natuurvriendelijk isoleren (NVI)</text:p>
                      </text:list-item>
                    </text:list>
                  </text:list-item>
                  <text:list-item text:style-override="id1-3-2-2-10-4-3-6">
                    <text:number>f.</text:number>
                    <text:p text:style-name="al">Voor een uitgevoerd energieadvies kan een factuur of bon worden ingediend. Daarnaast moet een bankafschrift worden ingediend waaruit blijkt dat de kosten daadwerkelijk zijn betaald. </text:p>
                  </text:list-item>
                </text:list>
              </text:list-item>
              <text:list-item text:style-override="id1-3-2-2-10-5">
                <text:number>4.</text:number>
                <text:p text:style-name="al">Bij een volledig doorlopen en goedgekeurde subsidieaanvraag zal de subsidie direct worden vastgesteld.</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In aanvulling op de weigeringsgronden van de ASV kan het college geheel of gedeeltelijk de subsidieaanvraag weigeren als er sprake is van een van de volgende weigeringsgronden:</text:p>
            <text:list text:style-name="id1-3-2-2-11-3">
              <text:list-item text:style-override="id1-3-2-2-11-3-1">
                <text:number>1.</text:number>
                <text:p text:style-name="al">Het energiebesparende effect van de isolatiemaatregel niet in redelijke verhouding staat met de kosten voor de uitvoering van de maatregel(en);</text:p>
              </text:list-item>
              <text:list-item text:style-override="id1-3-2-2-11-3-2">
                <text:number>2.</text:number>
                <text:p text:style-name="al">Niet wordt voldaan aan één van de bepalingen van deze subsidieregeling;</text:p>
              </text:list-item>
              <text:list-item text:style-override="id1-3-2-2-11-3-3">
                <text:number>3.</text:number>
                <text:p text:style-name="al">De activiteiten en maatregelen niet voldoen aan de voorwaarden zoals beschreven in artikel 8 of 9; </text:p>
              </text:list-item>
              <text:list-item text:style-override="id1-3-2-2-11-3-4">
                <text:number>4.</text:number>
                <text:p text:style-name="al">Het aangevraagde subsidiebedrag hoger is dan de werkelijk gemaakte kosten en/of na aftrek van andere aangevraagde of verleende subsidies voor dezelfde subsidiabele activiteiten;</text:p>
              </text:list-item>
              <text:list-item text:style-override="id1-3-2-2-11-3-5">
                <text:number>5.</text:number>
                <text:p text:style-name="al">De maatregel zonder bijzondere inspanning terug te draaien is, dat wil zeggen dat de isolatiemaatregel niet zo is geplaatst dat het een blijvend onderdeel wordt van de huisconstructie.</text:p>
              </text:list-item>
            </text:list>
          </text:section>
          <text:section text:name="artikel_id1-3-2-2-12" text:style-name="artikel">
            <text:p text:style-name="artikel_kop_titel"><text:span text:style-name="artikel_kop_label">Artikel</text:span> <text:span text:style-name="artikel_kop_nr">12.</text:span> Verplichtingen aanvrager</text:p>
            <text:list text:style-name="id1-3-2-2-12-2">
              <text:list-item text:style-override="id1-3-2-2-12-2">
                <text:number>1.</text:number>
                <text:p text:style-name="al">De aanvrager moet op verzoek van een toezichthouder medewerking verlenen aan een controle van de uitgevoerde werkzaamheden.</text:p>
              </text:list-item>
              <text:list-item text:style-override="id1-3-2-2-12-3">
                <text:number>2.</text:number>
                <text:p text:style-name="al">De aanvrager moet de aangebrachte isolatie minimaal <text:span text:style-name="nadrukvet">5 jaar</text:span> in stand laten.</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een of meer artikelen van deze regeling buiten toepassing laten of daarvan afwijken, als toepassing ervan, gelet op het doel en de strekking van deze regeling, zou leiden tot een onbillijkheid van overwegende aard.</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 nadere regels subsidie Verduurzamen die bekend zijn gemaakt op 9 oktober 2025 (<text:a xlink:href="https://lokaleregelgeving.overheid.nl/CVDR745134" xlink:type="simple"><text:span text:style-name="nadrukondlijn">Nadere regels subsidie Verduurzamen | Lokale wet- en regelgeving</text:span></text:a>) worden ingetrokken.</text:p>
              </text:list-item>
              <text:list-item text:style-override="id1-3-2-2-14-3">
                <text:number>2.</text:number>
                <text:p text:style-name="al">De nadere regels subsidie Verduurzamen zoals die gold direct voorafgaand aan het inwerkingtreden van deze regeling, blijven van toepassing voor aanvragen die voor de datum van inwerkingtreding van deze nieuwe regeling volledig zijn ingediend. </text:p>
              </text:list-item>
              <text:list-item text:style-override="id1-3-2-2-14-4">
                <text:number>3.</text:number>
                <text:p text:style-name="al">Deze nadere regels treden in werking op de dag na de bekendmaking.</text:p>
              </text:list-item>
              <text:list-item text:style-override="id1-3-2-2-14-5">
                <text:number>4.</text:number>
                <text:p text:style-name="al">Deze nadere regels vervallen per 31 december 2026 en zullen van toepassing blijven op subsidies die voor die datum zijn verleend.</text:p>
              </text:list-item>
              <text:list-item text:style-override="id1-3-2-2-14-6">
                <text:number>5.</text:number>
                <text:p text:style-name="al">Deze subsidieregeling wordt aangehaald als: ‘Nadere regels Subsidie Verduurzamen’ </text:p>
              </text:list-item>
            </text:list>
          </text:section>
        </text:section>
        <text:section text:name="regeling-sluiting_id1-3-2-3" text:style-name="regeling-sluiting">
          <text:section text:name="ondertekening_id1-3-2-3-1">
            <text:p><text:span text:style-name="functie">Alkmaar, 2 september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Alkmaar,</text:span></text:p>
          </text:section>
          <text:section text:name="ondertekening_id1-3-2-3-4">
            <text:p><text:span text:style-name="functie"/></text:p>
            <text:p><text:span text:style-name="functie">mw. drs. A.M.C.G. Schouten, burgemeester</text:span></text:p>
          </text:section>
          <text:section text:name="ondertekening_id1-3-2-3-5">
            <text:p><text:span text:style-name="functie"/></text:p>
            <text:p><text:span text:style-name="functie">dhr. R.M. Reus,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658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8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8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artikel 3 van de Algemene Subsidieverordening Alkmaar 2019]|[https://lokaleregelgeving.overheid.nl/CVDR623786/2#artikel_3.</meta:user-defined>
    <meta:user-defined meta:name="DCTERMS.alternative">Nadere regels Subsidie Verduurzamen</meta:user-defined>
    <dc:language>nl</dc:language>
    <meta:user-defined meta:name="OVERHEIDop.locatietype/OVERHEIDop.gebiedsmarkering">Gemeente</meta:user-defined>
    <meta:user-defined meta:name="DC.title">Nadere regels Subsidie Verduurzamen</meta:user-defined>
    <meta:user-defined meta:name="DCTERMS.W3CDTF/DCTERMS.available">2026-03-13</meta:user-defined>
    <meta:user-defined meta:name="DCTERMS.W3CDTF/OVERHEIDop.jaargang">2026</meta:user-defined>
    <meta:user-defined meta:name="OVERHEIDop.publicationIssue">116585</meta:user-defined>
    <meta:user-defined meta:name="OVERHEIDop.betreftRegeling">CVDR758662_1</meta:user-defined>
    <meta:user-defined meta:name="xs:date/OVERHEIDop.startdatum">2026-03-14</meta:user-defined>
    <meta:user-defined meta:name="xs:date/OVERHEIDop.einddatum">2027-01-01</meta:user-defined>
    <meta:user-defined meta:name="OVERHEIDop.GmbID/DC.identifier">gmb-2026-116585</meta:user-defined>
    <meta:user-defined meta:name="OVERHEIDop.versieInformatie"/>
  </office:meta>
</office:document-meta>
</file>