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laghoedje 20, 1505 RJ Zaandam - verbouwen van opslag naar werkplaats en het renoveren van e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312 - verbouwen van opslag naar werkplaats en het renoveren van een monument  - en onderhouden monumentale waarden - op de locatie Slaghoedje 20, 1505 RJ Zaandam</text:p>
            <text:p text:style-name="common-al">Aanvraag ontvangen: 16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57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12</meta:user-defined>
    <dc:language>nl</dc:language>
    <meta:user-defined meta:name="OVERHEIDop.locatietype/OVERHEIDop.gebiedsmarkering">Punt</meta:user-defined>
    <meta:user-defined meta:name="DC.title">Aanvraag omgevingsvergunning - Slaghoedje 20, 1505 RJ Zaandam - verbouwen van opslag naar werkplaats en het renoveren van een monumen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75</meta:user-defined>
    <meta:user-defined meta:name="OVERHEIDop.GmbID/DC.identifier">gmb-2026-116575</meta:user-defined>
    <meta:user-defined meta:name="OVERHEIDop.versieInformatie"/>
  </office:meta>
</office:document-meta>
</file>