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uinkerken 1 B ON, 1561 AE Krommenie - wijzigen functie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65 - wijzigen functie bedrijf naar wonen -  - op de locatie Duinkerken 1 B ON, 1561 AE Krommenie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065</meta:user-defined>
    <dc:language>nl</dc:language>
    <meta:user-defined meta:name="OVERHEIDop.locatietype/OVERHEIDop.gebiedsmarkering">Punt</meta:user-defined>
    <meta:user-defined meta:name="DC.title">Aanvraag omgevingsvergunning - Duinkerken 1 B ON, 1561 AE Krommenie - wijzigen functie bedrijf naar won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70</meta:user-defined>
    <meta:user-defined meta:name="OVERHEIDop.GmbID/DC.identifier">gmb-2026-116570</meta:user-defined>
    <meta:user-defined meta:name="OVERHEIDop.versieInformatie"/>
  </office:meta>
</office:document-meta>
</file>