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vier beukenbomen , Kievit 7, 5111 H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kappen van vier beukenbomen met herplantplicht (noodkap; geen uitgestelde inwerking) op het adres Kievit 7, 5111 HD Baarle-Nassau. Verzenddatum besluit 11-03-2026 (113783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656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6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6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7838</meta:user-defined>
    <dc:language>nl</dc:language>
    <meta:user-defined meta:name="OVERHEIDop.locatietype/OVERHEIDop.gebiedsmarkering">Punt</meta:user-defined>
    <meta:user-defined meta:name="DC.title">Besluit omgevingsvergunning is verleend, het kappen van vier beukenbomen , Kievit 7, 5111 HD Baarle-Nassau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68</meta:user-defined>
    <meta:user-defined meta:name="OVERHEIDop.GmbID/DC.identifier">gmb-2026-116568</meta:user-defined>
    <meta:user-defined meta:name="OVERHEIDop.versieInformatie"/>
  </office:meta>
</office:document-meta>
</file>