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ctor Schaepmanstraat, Monseigneur Callierstraat, Koning Williamstraat Zaandam - bouwen van 38 appartementen e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841 - bouwen van 38 appartementen en 6 woningen -  - op de locatie Doctor Schaepmanstraat, Monseigneur Callierstraat, Koning Williamstraat Zaandam</text:p>
            <text:p text:style-name="common-al">Aanvraag ontvangen: 01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56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6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6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841</meta:user-defined>
    <dc:language>nl</dc:language>
    <meta:user-defined meta:name="OVERHEIDop.locatietype/OVERHEIDop.gebiedsmarkering">Vlak</meta:user-defined>
    <meta:user-defined meta:name="DC.title">Aanvraag omgevingsvergunning - Doctor Schaepmanstraat, Monseigneur Callierstraat, Koning Williamstraat Zaandam - bouwen van 38 appartementen en 6 woni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66</meta:user-defined>
    <meta:user-defined meta:name="OVERHEIDop.GmbID/DC.identifier">gmb-2026-116566</meta:user-defined>
    <meta:user-defined meta:name="OVERHEIDop.versieInformatie"/>
  </office:meta>
</office:document-meta>
</file>