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's-Gravensloot 14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's-Gravensloot 14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inderkaravaan van Circus Snor 25 en 2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56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1732</meta:user-defined>
    <meta:user-defined meta:name="DCTERMS.abstract">het organiseren van de kinderkaravaan van Circus Snor op 25 en 26 september 2026</meta:user-defined>
    <dc:language>nl</dc:language>
    <meta:user-defined meta:name="OVERHEIDop.locatietype/OVERHEIDop.gebiedsmarkering">Punt</meta:user-defined>
    <meta:user-defined meta:name="DC.title">Intrekking ('s-Gravensloot 14, Kamerik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5</meta:user-defined>
    <meta:user-defined meta:name="OVERHEIDop.GmbID/DC.identifier">gmb-2026-116565</meta:user-defined>
    <meta:user-defined meta:name="OVERHEIDop.versieInformatie"/>
  </office:meta>
</office:document-meta>
</file>