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erre aan de zijgevel van het pand, Kloosterweide 2, 3451VN Vleuten, GU-Z2026-004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weide 2, 3451VN Vleuten</text:p>
            <text:p text:style-name="common-al">GU-Z2026-0044193</text:p>
            <text:p text:style-name="common-al">Toelichting: het bouwen van een serre aan de zijgevel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93</meta:user-defined>
    <meta:user-defined meta:name="DCTERMS.abstract">Toelichting: het bouwen van een serre aan de zijgevel van het pand</meta:user-defined>
    <dc:language>nl</dc:language>
    <meta:user-defined meta:name="DC.title">Verleende Omgevingsvergunning, het bouwen van een serre aan de zijgevel van het pand, Kloosterweide 2, 3451VN Vleuten, GU-Z2026-0044193</meta:user-defined>
    <meta:user-defined meta:name="OVERHEIDop.datumEindeReactietermijn">2026-04-22</meta:user-defined>
    <meta:user-defined meta:name="OVERHEIDop.terinzageleggingBG">https://jeleefomgeving.nl/inzien/002220647/89bc58d2-d035-481f-b658-031cb379ca4e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48</meta:user-defined>
    <meta:user-defined meta:name="OVERHEIDop.publicationIssue">116564</meta:user-defined>
    <meta:user-defined meta:name="OVERHEIDop.GmbID/DC.identifier">gmb-2026-116564</meta:user-defined>
    <meta:user-defined meta:name="OVERHEIDop.versieInformatie"/>
  </office:meta>
</office:document-meta>
</file>