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ude Rijksweg 47, 6271AA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6 is een aanvraag ontvangen voor het plaatsen van een warmtepomp op de locatie Oude Rijksweg 47, 6271AA Gulpen. De aanvraag is geregistreerd onder zaaknummer Z2026-00000148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656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56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48</meta:user-defined>
    <meta:user-defined meta:name="DCTERMS.abstract">Betreft: Aanvraag op locatie Oude Rijksweg 47, 6271AA Gulpen</meta:user-defined>
    <dc:language>nl</dc:language>
    <meta:user-defined meta:name="OVERHEIDop.locatietype/OVERHEIDop.gebiedsmarkering">Vlak</meta:user-defined>
    <meta:user-defined meta:name="DC.title">Kennisgeving ontvangst aanvraag omgevingsvergunning, Oude Rijksweg 47, 6271AA Gulpe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563</meta:user-defined>
    <meta:user-defined meta:name="OVERHEIDop.GmbID/DC.identifier">gmb-2026-116563</meta:user-defined>
    <meta:user-defined meta:name="OVERHEIDop.versieInformatie"/>
  </office:meta>
</office:document-meta>
</file>