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achterzijde van de woning Bachbaan 79, 3208 B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a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achbaan 79  </text:p>
            <text:p text:style-name="common-al">3208 B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3967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9-03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656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6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6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39677</meta:user-defined>
    <meta:user-defined meta:name="DCTERMS.abstract">Het plaatsen van een dakkapel op de achte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achterzijde van de woning Bachbaan 79, 3208 BA Spijkenisse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562</meta:user-defined>
    <meta:user-defined meta:name="OVERHEIDop.GmbID/DC.identifier">gmb-2026-116562</meta:user-defined>
    <meta:user-defined meta:name="OVERHEIDop.versieInformatie"/>
  </office:meta>
</office:document-meta>
</file>