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ofdtocht 1, 1507 CJ Zaandam -  Het plaatsen van een compac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59 -  Het plaatsen van een compactstation -  - op de locatie Hoofdtocht 1, 1507 CJ Zaandam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9</meta:user-defined>
    <dc:language>nl</dc:language>
    <meta:user-defined meta:name="OVERHEIDop.locatietype/OVERHEIDop.gebiedsmarkering">Punt</meta:user-defined>
    <meta:user-defined meta:name="DC.title">Aanvraag omgevingsvergunning - Hoofdtocht 1, 1507 CJ Zaandam -  Het plaatsen van een compactstatio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53</meta:user-defined>
    <meta:user-defined meta:name="OVERHEIDop.GmbID/DC.identifier">gmb-2026-116553</meta:user-defined>
    <meta:user-defined meta:name="OVERHEIDop.versieInformatie"/>
  </office:meta>
</office:document-meta>
</file>