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deels gewijzigd uitvoeren van een vergunning voor een hotel locatie , Oudenoord 330, Oudenoord 340, 3513EX Utrecht, GU-Z2025-0021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noord 330, Oudenoord 340, 3513EX Utrecht</text:p>
            <text:p text:style-name="common-al">GU-Z2025-0021464</text:p>
            <text:p text:style-name="common-al">Toelichting: Het deels gewijzigd uitvoeren van een vergunning voor een hotel locatie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655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5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5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GU-Z2025-0021464</meta:user-defined>
    <meta:user-defined meta:name="DCTERMS.abstract">Toelichting: Het deels gewijzigd uitvoeren van een vergunning voor een hotel locatie </meta:user-defined>
    <dc:language>nl</dc:language>
    <meta:user-defined meta:name="OVERHEIDop.locatietype/OVERHEIDop.gebiedsmarkering">Vlak</meta:user-defined>
    <meta:user-defined meta:name="DC.title">Verleende Omgevingsvergunning, Het deels gewijzigd uitvoeren van een vergunning voor een hotel locatie , Oudenoord 330, Oudenoord 340, 3513EX Utrecht, GU-Z2025-0021464</meta:user-defined>
    <meta:user-defined meta:name="OVERHEIDop.datumEindeReactietermijn">2026-04-22</meta:user-defined>
    <meta:user-defined meta:name="OVERHEIDop.terinzageleggingBG">https://jeleefomgeving.nl/inzien/002220647/9fde044c-72b4-46d8-935e-3cc942255556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550</meta:user-defined>
    <meta:user-defined meta:name="OVERHEIDop.GmbID/DC.identifier">gmb-2026-116550</meta:user-defined>
    <meta:user-defined meta:name="OVERHEIDop.versieInformatie"/>
  </office:meta>
</office:document-meta>
</file>