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 3, Nieuw-Lekkerland, zaaknummer OMG-2026-0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Uitweg, Het verplaatsen van de inrit bij een nieuwe woning kenmerk:OMG-2026-0458-25-00001</text:p>
            <text:p text:style-name="common-al">Voor het: verleggen van een inrit</text:p>
            <text:p text:style-name="common-al"/>
            <text:p text:style-name="common-al">
            <text:span text:style-name="nadrukvet">Locatie: Middelweg 3, Nieuw-Lekkerland</text:span>
          </text:p>
            <text:p text:style-name="common-al">Datum ontvangst: 9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65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58</meta:user-defined>
    <meta:user-defined meta:name="DCTERMS.abstract">Gemeente - aanvr. beschikking behandelen - verleggen van een inrit - Middelweg 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iddelweg 3, Nieuw-Lekkerland, zaaknummer OMG-2026-0458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49</meta:user-defined>
    <meta:user-defined meta:name="OVERHEIDop.GmbID/DC.identifier">gmb-2026-116549</meta:user-defined>
    <meta:user-defined meta:name="OVERHEIDop.versieInformatie"/>
  </office:meta>
</office:document-meta>
</file>