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lberdalaan 6, 8422DP Nijeberkoop</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een aanvraag ontvangen voor een vergunning op de locatie Alberdalaan 6, 8422DP Nijeberkoop. De aanvraag is geregistreerd onder zaaknummer Z2026-00001585. De aanvraag betreft:</text:p>
            <text:p text:style-name="common-al">vergroten ligboxenstal met robotruimt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common-al">
            <text:span text:style-name="nadrukvet">Meer informatie</text:span>
          </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654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585</meta:user-defined>
    <meta:user-defined meta:name="DCTERMS.abstract">OWO</meta:user-defined>
    <dc:language>nl</dc:language>
    <meta:user-defined meta:name="OVERHEIDop.locatietype/OVERHEIDop.gebiedsmarkering">Punt</meta:user-defined>
    <meta:user-defined meta:name="DC.title">Kennisgeving ontvangst aanvraag vergunning Alberdalaan 6, 8422DP Nijeberkoop</meta:user-defined>
    <meta:user-defined meta:name="DCTERMS.W3CDTF/DCTERMS.available">2026-03-13</meta:user-defined>
    <meta:user-defined meta:name="DCTERMS.W3CDTF/OVERHEIDop.jaargang">2026</meta:user-defined>
    <meta:user-defined meta:name="OVERHEIDop.publicationIssue">116548</meta:user-defined>
    <meta:user-defined meta:name="OVERHEIDop.GmbID/DC.identifier">gmb-2026-116548</meta:user-defined>
    <meta:user-defined meta:name="OVERHEIDop.versieInformatie"/>
  </office:meta>
</office:document-meta>
</file>