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verbouwing van de woning op de locatie Zwinstraat 34 te Den Oever, zaaknummer Z-60490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verbouwing van de woning op de locatie Zwinstraat 34 te Den Oev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1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654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4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4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realiseren van een verbouwing van de woning op de locatie Zwinstraat 34 te Den Oever, zaaknummer Z-604901</meta:user-defined>
    <meta:user-defined meta:name="DCTERMS.W3CDTF/DCTERMS.available">2026-03-13</meta:user-defined>
    <meta:user-defined meta:name="DCTERMS.W3CDTF/OVERHEIDop.jaargang">2026</meta:user-defined>
    <meta:user-defined meta:name="OVERHEIDop.publicationIssue">116544</meta:user-defined>
    <meta:user-defined meta:name="OVERHEIDop.GmbID/DC.identifier">gmb-2026-116544</meta:user-defined>
    <meta:user-defined meta:name="OVERHEIDop.versieInformatie"/>
  </office:meta>
</office:document-meta>
</file>