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nno ter Braakstraat 76, 2548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Menno ter Braakstraat 76 door het plaatsen van een dakopbouw en het wijzigen van de garagedeur naar een gevelpui</text:p>
            <text:p text:style-name="common-al"/>
            <text:p text:style-name="common-al">Ons kenmerk: VTH2026-506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nno ter Braakstraat 76, 2548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5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06</meta:user-defined>
    <meta:user-defined meta:name="DCTERMS.abstract">het vergroten en veranderen van het pand Menno ter Braakstraat 76 door het plaatsen van een dakopbouw en het wijzigen van de garagedeur naar een gevelpui</meta:user-defined>
    <dc:language>nl</dc:language>
    <meta:user-defined meta:name="OVERHEIDop.locatietype/OVERHEIDop.gebiedsmarkering">Punt</meta:user-defined>
    <meta:user-defined meta:name="DC.title">Omgevingsvergunning - Aangevraagd, Menno ter Braakstraat 76, 2548 EA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34</meta:user-defined>
    <meta:user-defined meta:name="OVERHEIDop.GmbID/DC.identifier">gmb-2026-116534</meta:user-defined>
    <meta:user-defined meta:name="OVERHEIDop.versieInformatie"/>
  </office:meta>
</office:document-meta>
</file>