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lopen van de door brand getroffen opstallen, inclusief vloer en fundatie - Hoofdstraat 38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38, Roderwolde, het slopen van de door brand getroffen opstallen, inclusief vloer en fundatie, verleend op 10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59</meta:user-defined>
    <meta:user-defined meta:name="DCTERMS.abstract">Gemeente Noordenveld - besluit voor: het slopen van de door brand getroffen opstallen, inclusief vloer en fundatie - Hoofdstraat 38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slopen van de door brand getroffen opstallen, inclusief vloer en fundatie - Hoofdstraat 38, Rod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532</meta:user-defined>
    <meta:user-defined meta:name="OVERHEIDop.GmbID/DC.identifier">gmb-2026-116532</meta:user-defined>
    <meta:user-defined meta:name="OVERHEIDop.versieInformatie"/>
  </office:meta>
</office:document-meta>
</file>