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Grachtenfestival 2026, Bleekerseiland en Stoomboot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Grachtenfestival 2026 aan de Bleekerseiland en Stoombootkad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0-03-2026. We nemen waarschijnlijk voor 05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653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08138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Grachtenfestival 2026, Bleekerseiland en Stoombootkade te Mepp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31</meta:user-defined>
    <meta:user-defined meta:name="OVERHEIDop.GmbID/DC.identifier">gmb-2026-116531</meta:user-defined>
    <meta:user-defined meta:name="OVERHEIDop.versieInformatie"/>
  </office:meta>
</office:document-meta>
</file>