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, Predikherenkerkhof 1M, 3512TJ Utrecht, GU-Z2026-004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kerkhof 1M, 3512TJ Utrecht</text:p>
            <text:p text:style-name="common-al">GU-Z2026-0044816</text:p>
            <text:p text:style-name="common-al">Toelichting: het plaats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6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Verleende Omgevingsvergunning, het plaatsen van zonnepanelen, Predikherenkerkhof 1M, 3512TJ Utrecht, GU-Z2026-0044816</meta:user-defined>
    <meta:user-defined meta:name="OVERHEIDop.datumEindeReactietermijn">2026-04-22</meta:user-defined>
    <meta:user-defined meta:name="OVERHEIDop.terinzageleggingBG">https://jeleefomgeving.nl/inzien/002220647/edfdc93e-e7dd-4a07-90bd-9347be24f8f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24</meta:user-defined>
    <meta:user-defined meta:name="OVERHEIDop.GmbID/DC.identifier">gmb-2026-116524</meta:user-defined>
    <meta:user-defined meta:name="OVERHEIDop.versieInformatie"/>
  </office:meta>
</office:document-meta>
</file>