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opbouw woning aan Irisstraat 14 3742T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3-2026 een aanvraag voor een omgevingsvergunning ontvangen. De vergunning is aangevraagd voor dakopbouw woning aan Irisstraat 14 3742T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5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4837</meta:user-defined>
    <meta:user-defined meta:name="DCTERMS.abstract">dakop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kopbouw woning aan Irisstraat 14 3742TP Baa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22</meta:user-defined>
    <meta:user-defined meta:name="OVERHEIDop.GmbID/DC.identifier">gmb-2026-116522</meta:user-defined>
    <meta:user-defined meta:name="OVERHEIDop.versieInformatie"/>
  </office:meta>
</office:document-meta>
</file>