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voor het uitbreiden van Kindcentrum Walstraschool, aan Meerweg 2 KC1-2, 9606 PN te Krops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</text:span>
          </text:p>
            <text:p text:style-name="common-al">Burgemeester en wethouders van gemeente Midden-Groningen maken bekend dat zij op 19 december 2025 de volgende aanvraag voor een Omgevingsvergunning, hebben ontvangen:</text:p>
            <text:p text:style-name="common-al">Op 7 januari 2026 is op overheid.nl het volgende gepubliceerd:</text:p>
            <text:p text:style-name="common-al">Woldweg 124, 9606 PH Kropswolde, voor het uitbreiden van kindcentrum Walstraschool (ontvangen 19 december 2025) zaaknummer Z2025-001467</text:p>
            <text:p text:style-name="common-al">
            <text:span text:style-name="nadrukvet">Dit moet zijn:</text:span>
          </text:p>
            <text:p text:style-name="common-al">Meerweg 2 KC1-2, 9606 PN te Kropswolde, het uitbreiden van Kindcentrum Walstraschool,</text:p>
            <text:p text:style-name="common-al">De aanvraag is geregistreerd onder kenmerk Z2025-001467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652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5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5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1467</meta:user-defined>
    <meta:user-defined meta:name="DCTERMS.abstract">Betreft: Aanvraag op locatie Meerweg 2 KC1-2, 9606 PN te Kropswolde</meta:user-defined>
    <dc:language>nl</dc:language>
    <meta:user-defined meta:name="OVERHEIDop.locatietype/OVERHEIDop.gebiedsmarkering">Vlak</meta:user-defined>
    <meta:user-defined meta:name="DC.title">Rectificatie Aanvraag Omgevingsvergunning voor het uitbreiden van Kindcentrum Walstraschool, aan Meerweg 2 KC1-2, 9606 PN te Kropswolde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652</meta:user-defined>
    <meta:user-defined meta:name="OVERHEIDop.GmbID/DC.identifier">gmb-2026-11652</meta:user-defined>
    <meta:user-defined meta:name="OVERHEIDop.versieInformatie"/>
  </office:meta>
</office:document-meta>
</file>