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ogeind 14, 4909 AZ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Kaaienloop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tart- en finish Heuvel te Oosterhout</text:span> (1091100 ontvangen 07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5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100</meta:user-defined>
    <meta:user-defined meta:name="DCTERMS.abstract">Verleende evenementenvergunning Kaaienloop op 09-05-2026.</meta:user-defined>
    <dc:language>nl</dc:language>
    <meta:user-defined meta:name="OVERHEIDop.locatietype/OVERHEIDop.gebiedsmarkering">Punt</meta:user-defined>
    <meta:user-defined meta:name="DC.title">Besluit Evenementenvergunning voor  aan Hoogeind 14, 4909 AZ Oostei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18</meta:user-defined>
    <meta:user-defined meta:name="OVERHEIDop.GmbID/DC.identifier">gmb-2026-116518</meta:user-defined>
    <meta:user-defined meta:name="OVERHEIDop.versieInformatie"/>
  </office:meta>
</office:document-meta>
</file>