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evenement: SOIA Koningsdag 2026, Kanaalweg 199, 3533HL Utrecht, GU-Z2025-0040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199, 3533HL Utrecht</text:p>
            <text:p text:style-name="common-al">GU-Z2025-0040370</text:p>
            <text:p text:style-name="common-al">Toelichting: het afwijken van het omgevingsplan voor het evenement: SOIA Koningsdag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1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370</meta:user-defined>
    <meta:user-defined meta:name="DCTERMS.abstract">Toelichting: het afwijken van het omgevingsplan voor het evenement: SOIA Koningsdag 2026</meta:user-defined>
    <dc:language>nl</dc:language>
    <meta:user-defined meta:name="DC.title">Verleende Omgevingsvergunning, het afwijken van het omgevingsplan voor het evenement: SOIA Koningsdag 2026, Kanaalweg 199, 3533HL Utrecht, GU-Z2025-0040370</meta:user-defined>
    <meta:user-defined meta:name="OVERHEIDop.datumEindeReactietermijn">2026-04-22</meta:user-defined>
    <meta:user-defined meta:name="OVERHEIDop.terinzageleggingBG">https://jeleefomgeving.nl/inzien/002220647/0c78b249-513e-4b5c-83f1-2acefa3cfa16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8946</meta:user-defined>
    <meta:user-defined meta:name="OVERHEIDop.publicationIssue">116515</meta:user-defined>
    <meta:user-defined meta:name="OVERHEIDop.GmbID/DC.identifier">gmb-2026-116515</meta:user-defined>
    <meta:user-defined meta:name="OVERHEIDop.versieInformatie"/>
  </office:meta>
</office:document-meta>
</file>