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europening en het plaatsen van een nieuwe trap, Domplein 2-BS, 3512JC Utrecht, GU-Z2026-0045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plein 2-BS, 3512JC Utrecht</text:p>
            <text:p text:style-name="common-al">GU-Z2026-0045058</text:p>
            <text:p text:style-name="common-al">Toelichting: het maken van een deuropening en het plaatsen van een nieuw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58</meta:user-defined>
    <meta:user-defined meta:name="DCTERMS.abstract">Toelichting: het maken van een deuropening en het plaatsen van een nieuwe trap</meta:user-defined>
    <dc:language>nl</dc:language>
    <meta:user-defined meta:name="OVERHEIDop.locatietype/OVERHEIDop.gebiedsmarkering">Vlak</meta:user-defined>
    <meta:user-defined meta:name="DC.title">Verleende Omgevingsvergunning, het maken van een deuropening en het plaatsen van een nieuwe trap, Domplein 2-BS, 3512JC Utrecht, GU-Z2026-0045058</meta:user-defined>
    <meta:user-defined meta:name="OVERHEIDop.datumEindeReactietermijn">2026-04-22</meta:user-defined>
    <meta:user-defined meta:name="OVERHEIDop.terinzageleggingBG">https://jeleefomgeving.nl/inzien/002220647/268d5870-0d91-408e-895c-bec7112c0b0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13</meta:user-defined>
    <meta:user-defined meta:name="OVERHEIDop.GmbID/DC.identifier">gmb-2026-116513</meta:user-defined>
    <meta:user-defined meta:name="OVERHEIDop.versieInformatie"/>
  </office:meta>
</office:document-meta>
</file>