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hekwerk rondom terrein - Hanzestraat 12, 7622A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6 een besluit genomen op de aanvraag met zaaknummer Z2026-00000048 voor een omgevingsvergunning voor het plaatsen van een hekwerk rondom het terrein op locatie Hanzestraat 12, 7622AX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9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165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8</meta:user-defined>
    <meta:user-defined meta:name="DCTERMS.abstract">Betreft: Regulier Besluit op locatie Hanzestraat 12, 7622AX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hekwerk rondom terrein - Hanzestraat 12, 7622AX Born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6512</meta:user-defined>
    <meta:user-defined meta:name="OVERHEIDop.GmbID/DC.identifier">gmb-2026-116512</meta:user-defined>
    <meta:user-defined meta:name="OVERHEIDop.versieInformatie"/>
  </office:meta>
</office:document-meta>
</file>