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g dunne mest op de locatie Geersteeg 2 in D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se Heuvelrug heeft op 15 december 2025 van Maatschap Doornenbal-Schimmel te Doorn een melding ontvangen op basis van artikel 4.856 van het Besluit activiteiten leefomgeving (Bal). Deze melding gaat over het opslaan van drijfmest, digestaat of dunne fractie in mestbassin, op de locatie Geersteeg 2 in Doorn.</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025-123383.</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5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123383</meta:user-defined>
    <meta:user-defined meta:name="DCTERMS.abstract">Doornenbal Geersteeg Doorn milieumelding mestopslag 2025</meta:user-defined>
    <dc:language>nl</dc:language>
    <meta:user-defined meta:name="OVERHEIDop.locatietype/OVERHEIDop.gebiedsmarkering">Punt</meta:user-defined>
    <meta:user-defined meta:name="DC.title">Bekendmaking melding opslag dunne mest op de locatie Geersteeg 2 in Doorn</meta:user-defined>
    <meta:user-defined meta:name="DCTERMS.W3CDTF/DCTERMS.available">2026-03-13</meta:user-defined>
    <meta:user-defined meta:name="DCTERMS.W3CDTF/OVERHEIDop.jaargang">2026</meta:user-defined>
    <meta:user-defined meta:name="OVERHEIDop.publicationIssue">116511</meta:user-defined>
    <meta:user-defined meta:name="OVERHEIDop.GmbID/DC.identifier">gmb-2026-116511</meta:user-defined>
    <meta:user-defined meta:name="OVERHEIDop.versieInformatie"/>
  </office:meta>
</office:document-meta>
</file>