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C. van Maasdijkstraat 72, 3555VP Utrecht, GU-Z2026-0048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261</text:p>
            <text:p text:style-name="common-al">Toelichting: het bouwen van een dakopbouw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261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C. van Maasdijkstraat 72, 3555VP Utrecht, GU-Z2026-0048261</meta:user-defined>
    <meta:user-defined meta:name="OVERHEIDop.datumEindeReactietermijn">2026-05-04</meta:user-defined>
    <meta:user-defined meta:name="OVERHEIDop.terinzageleggingBG">https://jeleefomgeving.nl/inzien/002220647/6b3e8331-5bca-4956-a636-990a786c2c4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10</meta:user-defined>
    <meta:user-defined meta:name="OVERHEIDop.GmbID/DC.identifier">gmb-2026-116510</meta:user-defined>
    <meta:user-defined meta:name="OVERHEIDop.versieInformatie"/>
  </office:meta>
</office:document-meta>
</file>