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ichtzetten van de ruimte onder de buitentrap en het bordes naar de voordeur (legalisatie) - H.P. Berlagelaan 13 2343E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.P. Berlagelaan 13 2343EW Oegstgeest - het dichtzetten van de ruimte onder de buitentrap en het bordes naar de voordeur (legalisatie) (10-03-2026/ Z/26/23294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1650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0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0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2943</meta:user-defined>
    <meta:user-defined meta:name="DCTERMS.abstract">het dichtzetten van de ruimte onder de buitentrap en het bordes naar de voordeur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dichtzetten van de ruimte onder de buitentrap en het bordes naar de voordeur (legalisatie) - H.P. Berlagelaan 13 2343EW Oegstgees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08</meta:user-defined>
    <meta:user-defined meta:name="OVERHEIDop.GmbID/DC.identifier">gmb-2026-116508</meta:user-defined>
    <meta:user-defined meta:name="OVERHEIDop.versieInformatie"/>
  </office:meta>
</office:document-meta>
</file>