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hijnsgoed 1 6029R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3-2026 een besluit genomen op de aanvraag voor een omgevingsvergunning met zaaknummer <text:span text:style-name="nadrukvet">292754</text:span>.</text:p>
            <text:p text:style-name="common-al">De zaak betreft locatie Chijnsgoed 1 6029RR Sterksel en heeft de omschrijving "Accu voor energieopsla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2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65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2754</meta:user-defined>
    <meta:user-defined meta:name="DCTERMS.abstract">Accu voor energieopslag Chijnsgoed 1, 6029RR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hijnsgoed 1 6029RR Sterks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05</meta:user-defined>
    <meta:user-defined meta:name="OVERHEIDop.GmbID/DC.identifier">gmb-2026-116505</meta:user-defined>
    <meta:user-defined meta:name="OVERHEIDop.versieInformatie"/>
  </office:meta>
</office:document-meta>
</file>