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Orchideestraat 19, 3551GH Utrecht, GU-Z2026-0048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80</text:p>
            <text:p text:style-name="common-al">Toelichting: het bouwen van een dakterras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50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80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Orchideestraat 19, 3551GH Utrecht, GU-Z2026-0048180</meta:user-defined>
    <meta:user-defined meta:name="OVERHEIDop.datumEindeReactietermijn">2026-05-04</meta:user-defined>
    <meta:user-defined meta:name="OVERHEIDop.terinzageleggingBG">https://jeleefomgeving.nl/inzien/002220647/00174243-2c32-4ba8-b6fe-13adff423c21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03</meta:user-defined>
    <meta:user-defined meta:name="OVERHEIDop.GmbID/DC.identifier">gmb-2026-116503</meta:user-defined>
    <meta:user-defined meta:name="OVERHEIDop.versieInformatie"/>
  </office:meta>
</office:document-meta>
</file>