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, Amsterdamsestraatweg 967, 3555HR Utrecht, GU-Z2026-0048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8173</text:p>
            <text:p text:style-name="common-al">Toelichting: het wijzigen van de indeling</text:p>
            <text:p text:style-name="common-al">Datum ontvangst aanvraag: 9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501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01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8173</meta:user-defined>
    <meta:user-defined meta:name="DCTERMS.abstract">Toelichting: het wijzigen van de indeling</meta:user-defined>
    <dc:language>nl</dc:language>
    <meta:user-defined meta:name="OVERHEIDop.locatietype/OVERHEIDop.gebiedsmarkering">Vlak</meta:user-defined>
    <meta:user-defined meta:name="DC.title">Aanvraag omgevingsvergunning, het wijzigen van de indeling, Amsterdamsestraatweg 967, 3555HR Utrecht, GU-Z2026-0048173</meta:user-defined>
    <meta:user-defined meta:name="OVERHEIDop.datumEindeReactietermijn">2026-05-04</meta:user-defined>
    <meta:user-defined meta:name="OVERHEIDop.terinzageleggingBG">https://jeleefomgeving.nl/inzien/002220647/b53c6388-3d44-4edd-aa75-40ecc5aabb0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01</meta:user-defined>
    <meta:user-defined meta:name="OVERHEIDop.GmbID/DC.identifier">gmb-2026-116501</meta:user-defined>
    <meta:user-defined meta:name="OVERHEIDop.versieInformatie"/>
  </office:meta>
</office:document-meta>
</file>