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nnedylaa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0-03-2026 een besluit genomen op de aanvraag voor een omgevingsvergunning met zaaknummer <text:span text:style-name="nadrukvet">433979</text:span>.</text:p>
            <text:p text:style-name="common-al">De zaak betreft locatie Kennedylaan Sterksel en heeft de omschrijving "OV voor verharden toegangspad Kennedylaan Sterksel". De vergunning is verleend.</text:p>
            <text:p text:style-name="common-al">Het besluit betreft de volgende onderdelen: Werk/Werkzaamheden.</text:p>
            <text:p text:style-name="common-al">Indien u belanghebbende kunt u bezwaar maken tegen dit besluit.</text:p>
            <text:p text:style-name="common-al">De termijn voor het indienen van een bezwaar start op 11-03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4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3979</meta:user-defined>
    <meta:user-defined meta:name="DCTERMS.abstract">OV voor verharden toegangspad Kennedylaan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nnedylaan Sterkse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9</meta:user-defined>
    <meta:user-defined meta:name="OVERHEIDop.GmbID/DC.identifier">gmb-2026-116499</meta:user-defined>
    <meta:user-defined meta:name="OVERHEIDop.versieInformatie"/>
  </office:meta>
</office:document-meta>
</file>