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Oudwijk 17, 3581TG Utrecht, GU-Z2026-0048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63</text:p>
            <text:p text:style-name="common-al">Toelichting: het wijzigen van de draagconstructie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6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Oudwijk 17, 3581TG Utrecht, GU-Z2026-0048163</meta:user-defined>
    <meta:user-defined meta:name="OVERHEIDop.datumEindeReactietermijn">2026-05-04</meta:user-defined>
    <meta:user-defined meta:name="OVERHEIDop.terinzageleggingBG">https://jeleefomgeving.nl/inzien/002220647/5ed5f27f-d2f1-476a-a378-bebfdb40496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8</meta:user-defined>
    <meta:user-defined meta:name="OVERHEIDop.GmbID/DC.identifier">gmb-2026-116498</meta:user-defined>
    <meta:user-defined meta:name="OVERHEIDop.versieInformatie"/>
  </office:meta>
</office:document-meta>
</file>