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et aanleggen van kabels in tracé Oudenrijn-Papendorp, UTT00 T 2414, GU-Z2026-0042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T00 T 2414</text:p>
            <text:p text:style-name="common-al">GU-Z2026-0042919</text:p>
            <text:p text:style-name="common-al">Toelichting:  Het aanleggen van kabels in tracé Oudenrijn-Papendor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9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919</meta:user-defined>
    <meta:user-defined meta:name="DCTERMS.abstract">Toelichting:  Het aanleggen van kabels in tracé Oudenrijn-Papendor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 Het aanleggen van kabels in tracé Oudenrijn-Papendorp, UTT00 T 2414, GU-Z2026-0042919</meta:user-defined>
    <meta:user-defined meta:name="OVERHEIDop.datumEindeReactietermijn">2026-04-22</meta:user-defined>
    <meta:user-defined meta:name="OVERHEIDop.terinzageleggingBG">https://jeleefomgeving.nl/inzien/002220647/7a368105-71e3-4be0-b991-a2148e77d475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97</meta:user-defined>
    <meta:user-defined meta:name="OVERHEIDop.GmbID/DC.identifier">gmb-2026-116497</meta:user-defined>
    <meta:user-defined meta:name="OVERHEIDop.versieInformatie"/>
  </office:meta>
</office:document-meta>
</file>