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een uitbouw aan de achterzijde, Croeselaan 194, 3521CJ Utrecht, GU-Z2026-0048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03</text:p>
            <text:p text:style-name="common-al">Toelichting: het bouwen van een dakopbouw en een uitbouw aan de achterzijde</text:p>
            <text:p text:style-name="common-al">Datum ontvangst aanvraag: 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103</meta:user-defined>
    <meta:user-defined meta:name="DCTERMS.abstract">Toelichting: het bouwen van een dakopbouw en een uit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dakopbouw en een uitbouw aan de achterzijde, Croeselaan 194, 3521CJ Utrecht, GU-Z2026-0048103</meta:user-defined>
    <meta:user-defined meta:name="OVERHEIDop.datumEindeReactietermijn">2026-05-04</meta:user-defined>
    <meta:user-defined meta:name="OVERHEIDop.terinzageleggingBG">https://jeleefomgeving.nl/inzien/002220647/ef853265-6732-48e7-ab56-ddf8dee322a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92</meta:user-defined>
    <meta:user-defined meta:name="OVERHEIDop.GmbID/DC.identifier">gmb-2026-116492</meta:user-defined>
    <meta:user-defined meta:name="OVERHEIDop.versieInformatie"/>
  </office:meta>
</office:document-meta>
</file>