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an de zijgevel (legalisatie), Huetlaan 4, 3553GN Utrecht, GU-Z2025-003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etlaan 4, 3553GN Utrecht</text:p>
            <text:p text:style-name="common-al">GU-Z2025-0037700</text:p>
            <text:p text:style-name="common-al">Toelichting: het bouwen van een uitbouw aan de zijgevel (legalisatie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9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9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700</meta:user-defined>
    <meta:user-defined meta:name="DCTERMS.abstract">Toelichting: het bouwen van een uitbouw aan de zijgevel (legalisatie)</meta:user-defined>
    <dc:language>nl</dc:language>
    <meta:user-defined meta:name="DC.title">Verleende Omgevingsvergunning, het bouwen van een uitbouw aan de zijgevel (legalisatie), Huetlaan 4, 3553GN Utrecht, GU-Z2025-0037700</meta:user-defined>
    <meta:user-defined meta:name="OVERHEIDop.datumEindeReactietermijn">2026-04-22</meta:user-defined>
    <meta:user-defined meta:name="OVERHEIDop.terinzageleggingBG">https://jeleefomgeving.nl/inzien/002220647/8bedb756-499b-4d7f-bfcc-83f5b40bd209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8944</meta:user-defined>
    <meta:user-defined meta:name="OVERHEIDop.publicationIssue">116491</meta:user-defined>
    <meta:user-defined meta:name="OVERHEIDop.GmbID/DC.identifier">gmb-2026-116491</meta:user-defined>
    <meta:user-defined meta:name="OVERHEIDop.versieInformatie"/>
  </office:meta>
</office:document-meta>
</file>