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akkapel aan Oosterstraat 35 3742S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0-03-2026 een aanvraag voor een omgevingsvergunning ontvangen. De vergunning is aangevraagd voor het vervangen van een dakkapel aan Oosterstraat 35 3742SK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649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9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9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4836</meta:user-defined>
    <meta:user-defined meta:name="DCTERMS.abstract">het vervang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en dakkapel aan Oosterstraat 35 3742SK Baar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90</meta:user-defined>
    <meta:user-defined meta:name="OVERHEIDop.GmbID/DC.identifier">gmb-2026-116490</meta:user-defined>
    <meta:user-defined meta:name="OVERHEIDop.versieInformatie"/>
  </office:meta>
</office:document-meta>
</file>