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C.V. De 11jes - Nieuw-Dijk, Omgeving Rietdreef, Donjon et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C.V. De 11jes - Nieuw-Dijk op locatie Omgeving Rietdreef, Donjon etc Didam. Het betreft de volgende activiteit(en):</text:p>
            <text:list text:style-name="id1-3-2-1-1-2">
              <text:list-item text:style-override="id1-3-2-1-1-2-1">
                <text:number>•</text:number>
                <text:p text:style-name="al">Ontheffing artikel 35 alcoholwet</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rondgang Schoolcarnaval</text:p>
            <text:p text:style-name="common-al">Datum               : 13 februari 2026 van 08.30 tot 10.30 uur</text:p>
            <text:p text:style-name="common-al">Locatie              : Start/ontbinding IKC De Expeditie, Grote Heulakker Didam</text:p>
            <text:p text:style-name="common-al">Verzonden          : 08 januari 2026</text:p>
            <text:p text:style-name="common-al">Carnavalsoptocht</text:p>
            <text:p text:style-name="common-al">Datum               : 15 februari 2026 van 11.49 tot 16.30 uur</text:p>
            <text:p text:style-name="common-al">Locatie               : Start/ontbinding Boszicht Beekseweg Nieuw-Dijk</text:p>
            <text:p text:style-name="common-al">Verzonden         : 08 jan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6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1</meta:user-defined>
    <meta:user-defined meta:name="DCTERMS.abstract">Betreft:  besluit op locatie Omgeving Rietdreef, Donjon etc Didam</meta:user-defined>
    <dc:language>nl</dc:language>
    <meta:user-defined meta:name="OVERHEIDop.locatietype/OVERHEIDop.gebiedsmarkering">Lijn</meta:user-defined>
    <meta:user-defined meta:name="DC.title">Toestemming voor Carnavalsoptocht C.V. De 11jes - Nieuw-Dijk, Omgeving Rietdreef, Donjon etc Didam</meta:user-defined>
    <meta:user-defined meta:name="DCTERMS.W3CDTF/DCTERMS.available">2026-01-12</meta:user-defined>
    <meta:user-defined meta:name="DCTERMS.W3CDTF/OVERHEIDop.jaargang">2026</meta:user-defined>
    <meta:user-defined meta:name="OVERHEIDop.publicationIssue">11649</meta:user-defined>
    <meta:user-defined meta:name="OVERHEIDop.GmbID/DC.identifier">gmb-2026-11649</meta:user-defined>
    <meta:user-defined meta:name="OVERHEIDop.versieInformatie"/>
  </office:meta>
</office:document-meta>
</file>