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 Struisgras 41, 7623G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026 voor een omgevingsvergunning voor het plaatsen van een dakkapel op locatie Struisgras 41, 7623G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64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Regulier Besluit op locatie Struisgras 41, 7623GB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dakkapel - Struisgras 41, 7623GB Bor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485</meta:user-defined>
    <meta:user-defined meta:name="OVERHEIDop.GmbID/DC.identifier">gmb-2026-116485</meta:user-defined>
    <meta:user-defined meta:name="OVERHEIDop.versieInformatie"/>
  </office:meta>
</office:document-meta>
</file>