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bouwen van een sporthal, Zonnebaan 22, 3542EE Utrecht, GU-Z2026-0048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095</text:p>
            <text:p text:style-name="common-al">Toelichting: het herbouwen van een sporthal</text:p>
            <text:p text:style-name="common-al">Datum ontvangst aanvraag: 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8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95</meta:user-defined>
    <meta:user-defined meta:name="DCTERMS.abstract">Toelichting: het herbouwen van een sporthal</meta:user-defined>
    <dc:language>nl</dc:language>
    <meta:user-defined meta:name="OVERHEIDop.locatietype/OVERHEIDop.gebiedsmarkering">Vlak</meta:user-defined>
    <meta:user-defined meta:name="DC.title">Aanvraag omgevingsvergunning, het herbouwen van een sporthal, Zonnebaan 22, 3542EE Utrecht, GU-Z2026-0048095</meta:user-defined>
    <meta:user-defined meta:name="OVERHEIDop.datumEindeReactietermijn">2026-05-01</meta:user-defined>
    <meta:user-defined meta:name="OVERHEIDop.terinzageleggingBG">https://jeleefomgeving.nl/inzien/002220647/12c5c2c9-5ee5-4b61-9abd-1ce6c2d05b90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81</meta:user-defined>
    <meta:user-defined meta:name="OVERHEIDop.GmbID/DC.identifier">gmb-2026-116481</meta:user-defined>
    <meta:user-defined meta:name="OVERHEIDop.versieInformatie"/>
  </office:meta>
</office:document-meta>
</file>