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voorzijde van de woning, Hoogveen 54, 3344E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aan voorzijde van de woning op de locatie Hoogveen 54, 3344E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1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maart 2026. De gemeente Hendrik-Ido-Ambacht neemt daarover uiterlijk 6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64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7</meta:user-defined>
    <meta:user-defined meta:name="DCTERMS.abstract">Betreft: Aanvraag op locatie Hoogveen 54, 3344EP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aan voorzijde van de woning, Hoogveen 54, 3344EP Hendrik-Ido-Amba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78</meta:user-defined>
    <meta:user-defined meta:name="OVERHEIDop.GmbID/DC.identifier">gmb-2026-116478</meta:user-defined>
    <meta:user-defined meta:name="OVERHEIDop.versieInformatie"/>
  </office:meta>
</office:document-meta>
</file>